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6.25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0" style:family="table-cell" style:parent-style-name="Default" style:data-style-name="N107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1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9pt" style:font-size-asian="9pt" style:font-size-complex="9pt"/>
    </style:style>
  </office:automatic-styles>
  <office:body>
    <office:spreadsheet>
      <table:calculation-settings>
        <table:iteration table:status="enable"/>
      </table:calculation-settings>
      <table:table table:name="Tabe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 table:number-columns-spanned="3" table:number-rows-spanned="1">
            <text:p>Tabelle zur Binomialverteilung für n&lt;=200</text:p>
          </table:table-cell>
          <table:covered-table-cell table:style-name="ce7"/>
          <table:covered-table-cell table:style-name="ce12"/>
        </table:table-row>
        <table:table-row table:style-name="ro2">
          <table:table-cell table:style-name="ce2" office:value-type="string" table:number-columns-spanned="3" table:number-rows-spanned="1">
            <text:p>bitte Werte für n und p eingeben</text:p>
          </table:table-cell>
          <table:covered-table-cell table:style-name="ce8"/>
          <table:covered-table-cell table:style-name="ce13"/>
        </table:table-row>
        <table:table-row table:style-name="ro2">
          <table:table-cell table:style-name="ce3" table:number-columns-repeated="3"/>
        </table:table-row>
        <table:table-row table:style-name="ro2">
          <table:table-cell table:style-name="ce4" office:value-type="string">
            <text:p>n=</text:p>
          </table:table-cell>
          <table:table-cell table:style-name="ce9" office:value-type="float" office:value="10">
            <text:p>10</text:p>
          </table:table-cell>
          <table:table-cell table:style-name="ce14" table:formula="oooc:=IF(OR(ROUND([.B4])-[.B4]&lt;&gt;0;[.B4]&gt;200;[.B4]&lt;1);&quot;bitte ganze Zahl für 0&lt;n&lt;201 eingeben&quot;;&quot;&quot;)">
            <text:p/>
          </table:table-cell>
        </table:table-row>
        <table:table-row table:style-name="ro2">
          <table:table-cell table:style-name="ce4" office:value-type="string">
            <text:p>p=</text:p>
          </table:table-cell>
          <table:table-cell table:style-name="ce10" office:value-type="float" office:value="0.5">
            <text:p>0,5000</text:p>
          </table:table-cell>
          <table:table-cell table:style-name="ce14" table:formula="oooc:=IF(OR([.B5]*[.B5]&gt;1;[.B5]&lt;0);&quot;bitte Wert zwischen 0 und 1 eingeben&quot;;&quot;&quot;)">
            <text:p/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6" office:value-type="string">
            <text:p>k</text:p>
          </table:table-cell>
          <table:table-cell table:style-name="ce6" office:value-type="string">
            <text:p>Binomialverteilung</text:p>
          </table:table-cell>
          <table:table-cell table:style-name="ce6" office:value-type="string">
            <text:p>summierte Binomialverteilung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1" table:formula="oooc:=IF(COUNT([.A8])=1;BINOMDIST([.A8];[.$B$4];[.$B$5];0);&quot;&quot;)" office:value-type="float" office:value="0.0009765625">
            <text:p>0,0010</text:p>
          </table:table-cell>
          <table:table-cell table:style-name="ce11" table:formula="oooc:=IF(COUNT([.A8])=1;BINOMDIST([.A8];[.$B$4];[.$B$5];1);&quot;&quot;)" office:value-type="float" office:value="0.0009765625">
            <text:p>0,0010</text:p>
          </table:table-cell>
        </table:table-row>
        <table:table-row table:style-name="ro2">
          <table:table-cell table:style-name="ce6" table:formula="oooc:=IF([.A8]&lt;[.$B$4];[.A8]+1;&quot;&quot;)" office:value-type="float" office:value="1">
            <text:p>1</text:p>
          </table:table-cell>
          <table:table-cell table:style-name="ce11" table:formula="oooc:=IF(COUNT([.A9])=1;BINOMDIST([.A9];[.$B$4];[.$B$5];0);&quot;&quot;)" office:value-type="float" office:value="0.009765625">
            <text:p>0,0098</text:p>
          </table:table-cell>
          <table:table-cell table:style-name="ce11" table:formula="oooc:=IF(COUNT([.A9])=1;BINOMDIST([.A9];[.$B$4];[.$B$5];1);&quot;&quot;)" office:value-type="float" office:value="0.0107421875">
            <text:p>0,0107</text:p>
          </table:table-cell>
        </table:table-row>
        <table:table-row table:style-name="ro2">
          <table:table-cell table:style-name="ce6" table:formula="oooc:=IF([.A9]&lt;[.$B$4];[.A9]+1;&quot;&quot;)" office:value-type="float" office:value="2">
            <text:p>2</text:p>
          </table:table-cell>
          <table:table-cell table:style-name="ce11" table:formula="oooc:=IF(COUNT([.A10])=1;BINOMDIST([.A10];[.$B$4];[.$B$5];0);&quot;&quot;)" office:value-type="float" office:value="0.0439453125">
            <text:p>0,0439</text:p>
          </table:table-cell>
          <table:table-cell table:style-name="ce11" table:formula="oooc:=IF(COUNT([.A10])=1;BINOMDIST([.A10];[.$B$4];[.$B$5];1);&quot;&quot;)" office:value-type="float" office:value="0.0546875">
            <text:p>0,0547</text:p>
          </table:table-cell>
        </table:table-row>
        <table:table-row table:style-name="ro2">
          <table:table-cell table:style-name="ce6" table:formula="oooc:=IF([.A10]&lt;[.$B$4];[.A10]+1;&quot;&quot;)" office:value-type="float" office:value="3">
            <text:p>3</text:p>
          </table:table-cell>
          <table:table-cell table:style-name="ce11" table:formula="oooc:=IF(COUNT([.A11])=1;BINOMDIST([.A11];[.$B$4];[.$B$5];0);&quot;&quot;)" office:value-type="float" office:value="0.1171875">
            <text:p>0,1172</text:p>
          </table:table-cell>
          <table:table-cell table:style-name="ce11" table:formula="oooc:=IF(COUNT([.A11])=1;BINOMDIST([.A11];[.$B$4];[.$B$5];1);&quot;&quot;)" office:value-type="float" office:value="0.171875">
            <text:p>0,1719</text:p>
          </table:table-cell>
        </table:table-row>
        <table:table-row table:style-name="ro2">
          <table:table-cell table:style-name="ce6" table:formula="oooc:=IF([.A11]&lt;[.$B$4];[.A11]+1;&quot;&quot;)" office:value-type="float" office:value="4">
            <text:p>4</text:p>
          </table:table-cell>
          <table:table-cell table:style-name="ce11" table:formula="oooc:=IF(COUNT([.A12])=1;BINOMDIST([.A12];[.$B$4];[.$B$5];0);&quot;&quot;)" office:value-type="float" office:value="0.205078125">
            <text:p>0,2051</text:p>
          </table:table-cell>
          <table:table-cell table:style-name="ce11" table:formula="oooc:=IF(COUNT([.A12])=1;BINOMDIST([.A12];[.$B$4];[.$B$5];1);&quot;&quot;)" office:value-type="float" office:value="0.376953125">
            <text:p>0,3770</text:p>
          </table:table-cell>
        </table:table-row>
        <table:table-row table:style-name="ro2">
          <table:table-cell table:style-name="ce6" table:formula="oooc:=IF([.A12]&lt;[.$B$4];[.A12]+1;&quot;&quot;)" office:value-type="float" office:value="5">
            <text:p>5</text:p>
          </table:table-cell>
          <table:table-cell table:style-name="ce11" table:formula="oooc:=IF(COUNT([.A13])=1;BINOMDIST([.A13];[.$B$4];[.$B$5];0);&quot;&quot;)" office:value-type="float" office:value="0.24609375">
            <text:p>0,2461</text:p>
          </table:table-cell>
          <table:table-cell table:style-name="ce11" table:formula="oooc:=IF(COUNT([.A13])=1;BINOMDIST([.A13];[.$B$4];[.$B$5];1);&quot;&quot;)" office:value-type="float" office:value="0.623046875">
            <text:p>0,6230</text:p>
          </table:table-cell>
        </table:table-row>
        <table:table-row table:style-name="ro2">
          <table:table-cell table:style-name="ce6" table:formula="oooc:=IF([.A13]&lt;[.$B$4];[.A13]+1;&quot;&quot;)" office:value-type="float" office:value="6">
            <text:p>6</text:p>
          </table:table-cell>
          <table:table-cell table:style-name="ce11" table:formula="oooc:=IF(COUNT([.A14])=1;BINOMDIST([.A14];[.$B$4];[.$B$5];0);&quot;&quot;)" office:value-type="float" office:value="0.205078125">
            <text:p>0,2051</text:p>
          </table:table-cell>
          <table:table-cell table:style-name="ce11" table:formula="oooc:=IF(COUNT([.A14])=1;BINOMDIST([.A14];[.$B$4];[.$B$5];1);&quot;&quot;)" office:value-type="float" office:value="0.828125">
            <text:p>0,8281</text:p>
          </table:table-cell>
        </table:table-row>
        <table:table-row table:style-name="ro2">
          <table:table-cell table:style-name="ce6" table:formula="oooc:=IF([.A14]&lt;[.$B$4];[.A14]+1;&quot;&quot;)" office:value-type="float" office:value="7">
            <text:p>7</text:p>
          </table:table-cell>
          <table:table-cell table:style-name="ce11" table:formula="oooc:=IF(COUNT([.A15])=1;BINOMDIST([.A15];[.$B$4];[.$B$5];0);&quot;&quot;)" office:value-type="float" office:value="0.1171875">
            <text:p>0,1172</text:p>
          </table:table-cell>
          <table:table-cell table:style-name="ce11" table:formula="oooc:=IF(COUNT([.A15])=1;BINOMDIST([.A15];[.$B$4];[.$B$5];1);&quot;&quot;)" office:value-type="float" office:value="0.9453125">
            <text:p>0,9453</text:p>
          </table:table-cell>
        </table:table-row>
        <table:table-row table:style-name="ro2">
          <table:table-cell table:style-name="ce6" table:formula="oooc:=IF([.A15]&lt;[.$B$4];[.A15]+1;&quot;&quot;)" office:value-type="float" office:value="8">
            <text:p>8</text:p>
          </table:table-cell>
          <table:table-cell table:style-name="ce11" table:formula="oooc:=IF(COUNT([.A16])=1;BINOMDIST([.A16];[.$B$4];[.$B$5];0);&quot;&quot;)" office:value-type="float" office:value="0.0439453125">
            <text:p>0,0439</text:p>
          </table:table-cell>
          <table:table-cell table:style-name="ce11" table:formula="oooc:=IF(COUNT([.A16])=1;BINOMDIST([.A16];[.$B$4];[.$B$5];1);&quot;&quot;)" office:value-type="float" office:value="0.9892578125">
            <text:p>0,9893</text:p>
          </table:table-cell>
        </table:table-row>
        <table:table-row table:style-name="ro2">
          <table:table-cell table:style-name="ce6" table:formula="oooc:=IF([.A16]&lt;[.$B$4];[.A16]+1;&quot;&quot;)" office:value-type="float" office:value="9">
            <text:p>9</text:p>
          </table:table-cell>
          <table:table-cell table:style-name="ce11" table:formula="oooc:=IF(COUNT([.A17])=1;BINOMDIST([.A17];[.$B$4];[.$B$5];0);&quot;&quot;)" office:value-type="float" office:value="0.009765625">
            <text:p>0,0098</text:p>
          </table:table-cell>
          <table:table-cell table:style-name="ce11" table:formula="oooc:=IF(COUNT([.A17])=1;BINOMDIST([.A17];[.$B$4];[.$B$5];1);&quot;&quot;)" office:value-type="float" office:value="0.9990234375">
            <text:p>0,9990</text:p>
          </table:table-cell>
        </table:table-row>
        <table:table-row table:style-name="ro2">
          <table:table-cell table:style-name="ce6" table:formula="oooc:=IF([.A17]&lt;[.$B$4];[.A17]+1;&quot;&quot;)" office:value-type="float" office:value="10">
            <text:p>10</text:p>
          </table:table-cell>
          <table:table-cell table:style-name="ce11" table:formula="oooc:=IF(COUNT([.A18])=1;BINOMDIST([.A18];[.$B$4];[.$B$5];0);&quot;&quot;)" office:value-type="float" office:value="0.0009765625">
            <text:p>0,0010</text:p>
          </table:table-cell>
          <table:table-cell table:style-name="ce11" table:formula="oooc:=IF(COUNT([.A18])=1;BINOMDIST([.A18];[.$B$4];[.$B$5];1);&quot;&quot;)" office:value-type="float" office:value="1">
            <text:p>1,0000</text:p>
          </table:table-cell>
        </table:table-row>
        <table:table-row table:style-name="ro2">
          <table:table-cell table:style-name="ce6" table:formula="oooc:=IF([.A18]&lt;[.$B$4];[.A18]+1;&quot;&quot;)">
            <text:p/>
          </table:table-cell>
          <table:table-cell table:style-name="ce11" table:formula="oooc:=IF(COUNT([.A19])=1;BINOMDIST([.A19];[.$B$4];[.$B$5];0);&quot;&quot;)">
            <text:p/>
          </table:table-cell>
          <table:table-cell table:style-name="ce11" table:formula="oooc:=IF(COUNT([.A19])=1;BINOMDIST([.A19];[.$B$4];[.$B$5];1);&quot;&quot;)">
            <text:p/>
          </table:table-cell>
        </table:table-row>
        <table:table-row table:style-name="ro2">
          <table:table-cell table:style-name="ce6" table:formula="oooc:=IF([.A19]&lt;[.$B$4];[.A19]+1;&quot;&quot;)">
            <text:p/>
          </table:table-cell>
          <table:table-cell table:style-name="ce11" table:formula="oooc:=IF(COUNT([.A20])=1;BINOMDIST([.A20];[.$B$4];[.$B$5];0);&quot;&quot;)">
            <text:p/>
          </table:table-cell>
          <table:table-cell table:style-name="ce11" table:formula="oooc:=IF(COUNT([.A20])=1;BINOMDIST([.A20];[.$B$4];[.$B$5];1);&quot;&quot;)">
            <text:p/>
          </table:table-cell>
        </table:table-row>
        <table:table-row table:style-name="ro2">
          <table:table-cell table:style-name="ce6" table:formula="oooc:=IF([.A20]&lt;[.$B$4];[.A20]+1;&quot;&quot;)">
            <text:p/>
          </table:table-cell>
          <table:table-cell table:style-name="ce11" table:formula="oooc:=IF(COUNT([.A21])=1;BINOMDIST([.A21];[.$B$4];[.$B$5];0);&quot;&quot;)">
            <text:p/>
          </table:table-cell>
          <table:table-cell table:style-name="ce11" table:formula="oooc:=IF(COUNT([.A21])=1;BINOMDIST([.A21];[.$B$4];[.$B$5];1);&quot;&quot;)">
            <text:p/>
          </table:table-cell>
        </table:table-row>
        <table:table-row table:style-name="ro2">
          <table:table-cell table:style-name="ce6" table:formula="oooc:=IF([.A21]&lt;[.$B$4];[.A21]+1;&quot;&quot;)">
            <text:p/>
          </table:table-cell>
          <table:table-cell table:style-name="ce11" table:formula="oooc:=IF(COUNT([.A22])=1;BINOMDIST([.A22];[.$B$4];[.$B$5];0);&quot;&quot;)">
            <text:p/>
          </table:table-cell>
          <table:table-cell table:style-name="ce11" table:formula="oooc:=IF(COUNT([.A22])=1;BINOMDIST([.A22];[.$B$4];[.$B$5];1);&quot;&quot;)">
            <text:p/>
          </table:table-cell>
        </table:table-row>
        <table:table-row table:style-name="ro2">
          <table:table-cell table:style-name="ce6" table:formula="oooc:=IF([.A22]&lt;[.$B$4];[.A22]+1;&quot;&quot;)">
            <text:p/>
          </table:table-cell>
          <table:table-cell table:style-name="ce11" table:formula="oooc:=IF(COUNT([.A23])=1;BINOMDIST([.A23];[.$B$4];[.$B$5];0);&quot;&quot;)">
            <text:p/>
          </table:table-cell>
          <table:table-cell table:style-name="ce11" table:formula="oooc:=IF(COUNT([.A23])=1;BINOMDIST([.A23];[.$B$4];[.$B$5];1);&quot;&quot;)">
            <text:p/>
          </table:table-cell>
        </table:table-row>
        <table:table-row table:style-name="ro2">
          <table:table-cell table:style-name="ce6" table:formula="oooc:=IF([.A23]&lt;[.$B$4];[.A23]+1;&quot;&quot;)">
            <text:p/>
          </table:table-cell>
          <table:table-cell table:style-name="ce11" table:formula="oooc:=IF(COUNT([.A24])=1;BINOMDIST([.A24];[.$B$4];[.$B$5];0);&quot;&quot;)">
            <text:p/>
          </table:table-cell>
          <table:table-cell table:style-name="ce11" table:formula="oooc:=IF(COUNT([.A24])=1;BINOMDIST([.A24];[.$B$4];[.$B$5];1);&quot;&quot;)">
            <text:p/>
          </table:table-cell>
        </table:table-row>
        <table:table-row table:style-name="ro2">
          <table:table-cell table:style-name="ce6" table:formula="oooc:=IF([.A24]&lt;[.$B$4];[.A24]+1;&quot;&quot;)">
            <text:p/>
          </table:table-cell>
          <table:table-cell table:style-name="ce11" table:formula="oooc:=IF(COUNT([.A25])=1;BINOMDIST([.A25];[.$B$4];[.$B$5];0);&quot;&quot;)">
            <text:p/>
          </table:table-cell>
          <table:table-cell table:style-name="ce11" table:formula="oooc:=IF(COUNT([.A25])=1;BINOMDIST([.A25];[.$B$4];[.$B$5];1);&quot;&quot;)">
            <text:p/>
          </table:table-cell>
        </table:table-row>
        <table:table-row table:style-name="ro2">
          <table:table-cell table:style-name="ce6" table:formula="oooc:=IF([.A25]&lt;[.$B$4];[.A25]+1;&quot;&quot;)">
            <text:p/>
          </table:table-cell>
          <table:table-cell table:style-name="ce11" table:formula="oooc:=IF(COUNT([.A26])=1;BINOMDIST([.A26];[.$B$4];[.$B$5];0);&quot;&quot;)">
            <text:p/>
          </table:table-cell>
          <table:table-cell table:style-name="ce11" table:formula="oooc:=IF(COUNT([.A26])=1;BINOMDIST([.A26];[.$B$4];[.$B$5];1);&quot;&quot;)">
            <text:p/>
          </table:table-cell>
        </table:table-row>
        <table:table-row table:style-name="ro2">
          <table:table-cell table:style-name="ce6" table:formula="oooc:=IF([.A26]&lt;[.$B$4];[.A26]+1;&quot;&quot;)">
            <text:p/>
          </table:table-cell>
          <table:table-cell table:style-name="ce11" table:formula="oooc:=IF(COUNT([.A27])=1;BINOMDIST([.A27];[.$B$4];[.$B$5];0);&quot;&quot;)">
            <text:p/>
          </table:table-cell>
          <table:table-cell table:style-name="ce11" table:formula="oooc:=IF(COUNT([.A27])=1;BINOMDIST([.A27];[.$B$4];[.$B$5];1);&quot;&quot;)">
            <text:p/>
          </table:table-cell>
        </table:table-row>
        <table:table-row table:style-name="ro2">
          <table:table-cell table:style-name="ce6" table:formula="oooc:=IF([.A27]&lt;[.$B$4];[.A27]+1;&quot;&quot;)">
            <text:p/>
          </table:table-cell>
          <table:table-cell table:style-name="ce11" table:formula="oooc:=IF(COUNT([.A28])=1;BINOMDIST([.A28];[.$B$4];[.$B$5];0);&quot;&quot;)">
            <text:p/>
          </table:table-cell>
          <table:table-cell table:style-name="ce11" table:formula="oooc:=IF(COUNT([.A28])=1;BINOMDIST([.A28];[.$B$4];[.$B$5];1);&quot;&quot;)">
            <text:p/>
          </table:table-cell>
        </table:table-row>
        <table:table-row table:style-name="ro2">
          <table:table-cell table:style-name="ce6" table:formula="oooc:=IF([.A28]&lt;[.$B$4];[.A28]+1;&quot;&quot;)">
            <text:p/>
          </table:table-cell>
          <table:table-cell table:style-name="ce11" table:formula="oooc:=IF(COUNT([.A29])=1;BINOMDIST([.A29];[.$B$4];[.$B$5];0);&quot;&quot;)">
            <text:p/>
          </table:table-cell>
          <table:table-cell table:style-name="ce11" table:formula="oooc:=IF(COUNT([.A29])=1;BINOMDIST([.A29];[.$B$4];[.$B$5];1);&quot;&quot;)">
            <text:p/>
          </table:table-cell>
        </table:table-row>
        <table:table-row table:style-name="ro2">
          <table:table-cell table:style-name="ce6" table:formula="oooc:=IF([.A29]&lt;[.$B$4];[.A29]+1;&quot;&quot;)">
            <text:p/>
          </table:table-cell>
          <table:table-cell table:style-name="ce11" table:formula="oooc:=IF(COUNT([.A30])=1;BINOMDIST([.A30];[.$B$4];[.$B$5];0);&quot;&quot;)">
            <text:p/>
          </table:table-cell>
          <table:table-cell table:style-name="ce11" table:formula="oooc:=IF(COUNT([.A30])=1;BINOMDIST([.A30];[.$B$4];[.$B$5];1);&quot;&quot;)">
            <text:p/>
          </table:table-cell>
        </table:table-row>
        <table:table-row table:style-name="ro2">
          <table:table-cell table:style-name="ce6" table:formula="oooc:=IF([.A30]&lt;[.$B$4];[.A30]+1;&quot;&quot;)">
            <text:p/>
          </table:table-cell>
          <table:table-cell table:style-name="ce11" table:formula="oooc:=IF(COUNT([.A31])=1;BINOMDIST([.A31];[.$B$4];[.$B$5];0);&quot;&quot;)">
            <text:p/>
          </table:table-cell>
          <table:table-cell table:style-name="ce11" table:formula="oooc:=IF(COUNT([.A31])=1;BINOMDIST([.A31];[.$B$4];[.$B$5];1);&quot;&quot;)">
            <text:p/>
          </table:table-cell>
        </table:table-row>
        <table:table-row table:style-name="ro2">
          <table:table-cell table:style-name="ce6" table:formula="oooc:=IF([.A31]&lt;[.$B$4];[.A31]+1;&quot;&quot;)">
            <text:p/>
          </table:table-cell>
          <table:table-cell table:style-name="ce11" table:formula="oooc:=IF(COUNT([.A32])=1;BINOMDIST([.A32];[.$B$4];[.$B$5];0);&quot;&quot;)">
            <text:p/>
          </table:table-cell>
          <table:table-cell table:style-name="ce11" table:formula="oooc:=IF(COUNT([.A32])=1;BINOMDIST([.A32];[.$B$4];[.$B$5];1);&quot;&quot;)">
            <text:p/>
          </table:table-cell>
        </table:table-row>
        <table:table-row table:style-name="ro2">
          <table:table-cell table:style-name="ce6" table:formula="oooc:=IF([.A32]&lt;[.$B$4];[.A32]+1;&quot;&quot;)">
            <text:p/>
          </table:table-cell>
          <table:table-cell table:style-name="ce11" table:formula="oooc:=IF(COUNT([.A33])=1;BINOMDIST([.A33];[.$B$4];[.$B$5];0);&quot;&quot;)">
            <text:p/>
          </table:table-cell>
          <table:table-cell table:style-name="ce11" table:formula="oooc:=IF(COUNT([.A33])=1;BINOMDIST([.A33];[.$B$4];[.$B$5];1);&quot;&quot;)">
            <text:p/>
          </table:table-cell>
        </table:table-row>
        <table:table-row table:style-name="ro2">
          <table:table-cell table:style-name="ce6" table:formula="oooc:=IF([.A33]&lt;[.$B$4];[.A33]+1;&quot;&quot;)">
            <text:p/>
          </table:table-cell>
          <table:table-cell table:style-name="ce11" table:formula="oooc:=IF(COUNT([.A34])=1;BINOMDIST([.A34];[.$B$4];[.$B$5];0);&quot;&quot;)">
            <text:p/>
          </table:table-cell>
          <table:table-cell table:style-name="ce11" table:formula="oooc:=IF(COUNT([.A34])=1;BINOMDIST([.A34];[.$B$4];[.$B$5];1);&quot;&quot;)">
            <text:p/>
          </table:table-cell>
        </table:table-row>
        <table:table-row table:style-name="ro2">
          <table:table-cell table:style-name="ce6" table:formula="oooc:=IF([.A34]&lt;[.$B$4];[.A34]+1;&quot;&quot;)">
            <text:p/>
          </table:table-cell>
          <table:table-cell table:style-name="ce11" table:formula="oooc:=IF(COUNT([.A35])=1;BINOMDIST([.A35];[.$B$4];[.$B$5];0);&quot;&quot;)">
            <text:p/>
          </table:table-cell>
          <table:table-cell table:style-name="ce11" table:formula="oooc:=IF(COUNT([.A35])=1;BINOMDIST([.A35];[.$B$4];[.$B$5];1);&quot;&quot;)">
            <text:p/>
          </table:table-cell>
        </table:table-row>
        <table:table-row table:style-name="ro2">
          <table:table-cell table:style-name="ce6" table:formula="oooc:=IF([.A35]&lt;[.$B$4];[.A35]+1;&quot;&quot;)">
            <text:p/>
          </table:table-cell>
          <table:table-cell table:style-name="ce11" table:formula="oooc:=IF(COUNT([.A36])=1;BINOMDIST([.A36];[.$B$4];[.$B$5];0);&quot;&quot;)">
            <text:p/>
          </table:table-cell>
          <table:table-cell table:style-name="ce11" table:formula="oooc:=IF(COUNT([.A36])=1;BINOMDIST([.A36];[.$B$4];[.$B$5];1);&quot;&quot;)">
            <text:p/>
          </table:table-cell>
        </table:table-row>
        <table:table-row table:style-name="ro2">
          <table:table-cell table:style-name="ce6" table:formula="oooc:=IF([.A36]&lt;[.$B$4];[.A36]+1;&quot;&quot;)">
            <text:p/>
          </table:table-cell>
          <table:table-cell table:style-name="ce11" table:formula="oooc:=IF(COUNT([.A37])=1;BINOMDIST([.A37];[.$B$4];[.$B$5];0);&quot;&quot;)">
            <text:p/>
          </table:table-cell>
          <table:table-cell table:style-name="ce11" table:formula="oooc:=IF(COUNT([.A37])=1;BINOMDIST([.A37];[.$B$4];[.$B$5];1);&quot;&quot;)">
            <text:p/>
          </table:table-cell>
        </table:table-row>
        <table:table-row table:style-name="ro2">
          <table:table-cell table:style-name="ce6" table:formula="oooc:=IF([.A37]&lt;[.$B$4];[.A37]+1;&quot;&quot;)">
            <text:p/>
          </table:table-cell>
          <table:table-cell table:style-name="ce11" table:formula="oooc:=IF(COUNT([.A38])=1;BINOMDIST([.A38];[.$B$4];[.$B$5];0);&quot;&quot;)">
            <text:p/>
          </table:table-cell>
          <table:table-cell table:style-name="ce11" table:formula="oooc:=IF(COUNT([.A38])=1;BINOMDIST([.A38];[.$B$4];[.$B$5];1);&quot;&quot;)">
            <text:p/>
          </table:table-cell>
        </table:table-row>
        <table:table-row table:style-name="ro2">
          <table:table-cell table:style-name="ce6" table:formula="oooc:=IF([.A38]&lt;[.$B$4];[.A38]+1;&quot;&quot;)">
            <text:p/>
          </table:table-cell>
          <table:table-cell table:style-name="ce11" table:formula="oooc:=IF(COUNT([.A39])=1;BINOMDIST([.A39];[.$B$4];[.$B$5];0);&quot;&quot;)">
            <text:p/>
          </table:table-cell>
          <table:table-cell table:style-name="ce11" table:formula="oooc:=IF(COUNT([.A39])=1;BINOMDIST([.A39];[.$B$4];[.$B$5];1);&quot;&quot;)">
            <text:p/>
          </table:table-cell>
        </table:table-row>
        <table:table-row table:style-name="ro2">
          <table:table-cell table:style-name="ce6" table:formula="oooc:=IF([.A39]&lt;[.$B$4];[.A39]+1;&quot;&quot;)">
            <text:p/>
          </table:table-cell>
          <table:table-cell table:style-name="ce11" table:formula="oooc:=IF(COUNT([.A40])=1;BINOMDIST([.A40];[.$B$4];[.$B$5];0);&quot;&quot;)">
            <text:p/>
          </table:table-cell>
          <table:table-cell table:style-name="ce11" table:formula="oooc:=IF(COUNT([.A40])=1;BINOMDIST([.A40];[.$B$4];[.$B$5];1);&quot;&quot;)">
            <text:p/>
          </table:table-cell>
        </table:table-row>
        <table:table-row table:style-name="ro2">
          <table:table-cell table:style-name="ce6" table:formula="oooc:=IF([.A40]&lt;[.$B$4];[.A40]+1;&quot;&quot;)">
            <text:p/>
          </table:table-cell>
          <table:table-cell table:style-name="ce11" table:formula="oooc:=IF(COUNT([.A41])=1;BINOMDIST([.A41];[.$B$4];[.$B$5];0);&quot;&quot;)">
            <text:p/>
          </table:table-cell>
          <table:table-cell table:style-name="ce11" table:formula="oooc:=IF(COUNT([.A41])=1;BINOMDIST([.A41];[.$B$4];[.$B$5];1);&quot;&quot;)">
            <text:p/>
          </table:table-cell>
        </table:table-row>
        <table:table-row table:style-name="ro2">
          <table:table-cell table:style-name="ce6" table:formula="oooc:=IF([.A41]&lt;[.$B$4];[.A41]+1;&quot;&quot;)">
            <text:p/>
          </table:table-cell>
          <table:table-cell table:style-name="ce11" table:formula="oooc:=IF(COUNT([.A42])=1;BINOMDIST([.A42];[.$B$4];[.$B$5];0);&quot;&quot;)">
            <text:p/>
          </table:table-cell>
          <table:table-cell table:style-name="ce11" table:formula="oooc:=IF(COUNT([.A42])=1;BINOMDIST([.A42];[.$B$4];[.$B$5];1);&quot;&quot;)">
            <text:p/>
          </table:table-cell>
        </table:table-row>
        <table:table-row table:style-name="ro2">
          <table:table-cell table:style-name="ce6" table:formula="oooc:=IF([.A42]&lt;[.$B$4];[.A42]+1;&quot;&quot;)">
            <text:p/>
          </table:table-cell>
          <table:table-cell table:style-name="ce11" table:formula="oooc:=IF(COUNT([.A43])=1;BINOMDIST([.A43];[.$B$4];[.$B$5];0);&quot;&quot;)">
            <text:p/>
          </table:table-cell>
          <table:table-cell table:style-name="ce11" table:formula="oooc:=IF(COUNT([.A43])=1;BINOMDIST([.A43];[.$B$4];[.$B$5];1);&quot;&quot;)">
            <text:p/>
          </table:table-cell>
        </table:table-row>
        <table:table-row table:style-name="ro2">
          <table:table-cell table:style-name="ce6" table:formula="oooc:=IF([.A43]&lt;[.$B$4];[.A43]+1;&quot;&quot;)">
            <text:p/>
          </table:table-cell>
          <table:table-cell table:style-name="ce11" table:formula="oooc:=IF(COUNT([.A44])=1;BINOMDIST([.A44];[.$B$4];[.$B$5];0);&quot;&quot;)">
            <text:p/>
          </table:table-cell>
          <table:table-cell table:style-name="ce11" table:formula="oooc:=IF(COUNT([.A44])=1;BINOMDIST([.A44];[.$B$4];[.$B$5];1);&quot;&quot;)">
            <text:p/>
          </table:table-cell>
        </table:table-row>
        <table:table-row table:style-name="ro2">
          <table:table-cell table:style-name="ce6" table:formula="oooc:=IF([.A44]&lt;[.$B$4];[.A44]+1;&quot;&quot;)">
            <text:p/>
          </table:table-cell>
          <table:table-cell table:style-name="ce11" table:formula="oooc:=IF(COUNT([.A45])=1;BINOMDIST([.A45];[.$B$4];[.$B$5];0);&quot;&quot;)">
            <text:p/>
          </table:table-cell>
          <table:table-cell table:style-name="ce11" table:formula="oooc:=IF(COUNT([.A45])=1;BINOMDIST([.A45];[.$B$4];[.$B$5];1);&quot;&quot;)">
            <text:p/>
          </table:table-cell>
        </table:table-row>
        <table:table-row table:style-name="ro2">
          <table:table-cell table:style-name="ce6" table:formula="oooc:=IF([.A45]&lt;[.$B$4];[.A45]+1;&quot;&quot;)">
            <text:p/>
          </table:table-cell>
          <table:table-cell table:style-name="ce11" table:formula="oooc:=IF(COUNT([.A46])=1;BINOMDIST([.A46];[.$B$4];[.$B$5];0);&quot;&quot;)">
            <text:p/>
          </table:table-cell>
          <table:table-cell table:style-name="ce11" table:formula="oooc:=IF(COUNT([.A46])=1;BINOMDIST([.A46];[.$B$4];[.$B$5];1);&quot;&quot;)">
            <text:p/>
          </table:table-cell>
        </table:table-row>
        <table:table-row table:style-name="ro2">
          <table:table-cell table:style-name="ce6" table:formula="oooc:=IF([.A46]&lt;[.$B$4];[.A46]+1;&quot;&quot;)">
            <text:p/>
          </table:table-cell>
          <table:table-cell table:style-name="ce11" table:formula="oooc:=IF(COUNT([.A47])=1;BINOMDIST([.A47];[.$B$4];[.$B$5];0);&quot;&quot;)">
            <text:p/>
          </table:table-cell>
          <table:table-cell table:style-name="ce11" table:formula="oooc:=IF(COUNT([.A47])=1;BINOMDIST([.A47];[.$B$4];[.$B$5];1);&quot;&quot;)">
            <text:p/>
          </table:table-cell>
        </table:table-row>
        <table:table-row table:style-name="ro2">
          <table:table-cell table:style-name="ce6" table:formula="oooc:=IF([.A47]&lt;[.$B$4];[.A47]+1;&quot;&quot;)">
            <text:p/>
          </table:table-cell>
          <table:table-cell table:style-name="ce11" table:formula="oooc:=IF(COUNT([.A48])=1;BINOMDIST([.A48];[.$B$4];[.$B$5];0);&quot;&quot;)">
            <text:p/>
          </table:table-cell>
          <table:table-cell table:style-name="ce11" table:formula="oooc:=IF(COUNT([.A48])=1;BINOMDIST([.A48];[.$B$4];[.$B$5];1);&quot;&quot;)">
            <text:p/>
          </table:table-cell>
        </table:table-row>
        <table:table-row table:style-name="ro2">
          <table:table-cell table:style-name="ce6" table:formula="oooc:=IF([.A48]&lt;[.$B$4];[.A48]+1;&quot;&quot;)">
            <text:p/>
          </table:table-cell>
          <table:table-cell table:style-name="ce11" table:formula="oooc:=IF(COUNT([.A49])=1;BINOMDIST([.A49];[.$B$4];[.$B$5];0);&quot;&quot;)">
            <text:p/>
          </table:table-cell>
          <table:table-cell table:style-name="ce11" table:formula="oooc:=IF(COUNT([.A49])=1;BINOMDIST([.A49];[.$B$4];[.$B$5];1);&quot;&quot;)">
            <text:p/>
          </table:table-cell>
        </table:table-row>
        <table:table-row table:style-name="ro2">
          <table:table-cell table:style-name="ce6" table:formula="oooc:=IF([.A49]&lt;[.$B$4];[.A49]+1;&quot;&quot;)">
            <text:p/>
          </table:table-cell>
          <table:table-cell table:style-name="ce11" table:formula="oooc:=IF(COUNT([.A50])=1;BINOMDIST([.A50];[.$B$4];[.$B$5];0);&quot;&quot;)">
            <text:p/>
          </table:table-cell>
          <table:table-cell table:style-name="ce11" table:formula="oooc:=IF(COUNT([.A50])=1;BINOMDIST([.A50];[.$B$4];[.$B$5];1);&quot;&quot;)">
            <text:p/>
          </table:table-cell>
        </table:table-row>
        <table:table-row table:style-name="ro2">
          <table:table-cell table:style-name="ce6" table:formula="oooc:=IF([.A50]&lt;[.$B$4];[.A50]+1;&quot;&quot;)">
            <text:p/>
          </table:table-cell>
          <table:table-cell table:style-name="ce11" table:formula="oooc:=IF(COUNT([.A51])=1;BINOMDIST([.A51];[.$B$4];[.$B$5];0);&quot;&quot;)">
            <text:p/>
          </table:table-cell>
          <table:table-cell table:style-name="ce11" table:formula="oooc:=IF(COUNT([.A51])=1;BINOMDIST([.A51];[.$B$4];[.$B$5];1);&quot;&quot;)">
            <text:p/>
          </table:table-cell>
        </table:table-row>
        <table:table-row table:style-name="ro2">
          <table:table-cell table:style-name="ce6" table:formula="oooc:=IF([.A51]&lt;[.$B$4];[.A51]+1;&quot;&quot;)">
            <text:p/>
          </table:table-cell>
          <table:table-cell table:style-name="ce11" table:formula="oooc:=IF(COUNT([.A52])=1;BINOMDIST([.A52];[.$B$4];[.$B$5];0);&quot;&quot;)">
            <text:p/>
          </table:table-cell>
          <table:table-cell table:style-name="ce11" table:formula="oooc:=IF(COUNT([.A52])=1;BINOMDIST([.A52];[.$B$4];[.$B$5];1);&quot;&quot;)">
            <text:p/>
          </table:table-cell>
        </table:table-row>
        <table:table-row table:style-name="ro2">
          <table:table-cell table:style-name="ce6" table:formula="oooc:=IF([.A52]&lt;[.$B$4];[.A52]+1;&quot;&quot;)">
            <text:p/>
          </table:table-cell>
          <table:table-cell table:style-name="ce11" table:formula="oooc:=IF(COUNT([.A53])=1;BINOMDIST([.A53];[.$B$4];[.$B$5];0);&quot;&quot;)">
            <text:p/>
          </table:table-cell>
          <table:table-cell table:style-name="ce11" table:formula="oooc:=IF(COUNT([.A53])=1;BINOMDIST([.A53];[.$B$4];[.$B$5];1);&quot;&quot;)">
            <text:p/>
          </table:table-cell>
        </table:table-row>
        <table:table-row table:style-name="ro2">
          <table:table-cell table:style-name="ce6" table:formula="oooc:=IF([.A53]&lt;[.$B$4];[.A53]+1;&quot;&quot;)">
            <text:p/>
          </table:table-cell>
          <table:table-cell table:style-name="ce11" table:formula="oooc:=IF(COUNT([.A54])=1;BINOMDIST([.A54];[.$B$4];[.$B$5];0);&quot;&quot;)">
            <text:p/>
          </table:table-cell>
          <table:table-cell table:style-name="ce11" table:formula="oooc:=IF(COUNT([.A54])=1;BINOMDIST([.A54];[.$B$4];[.$B$5];1);&quot;&quot;)">
            <text:p/>
          </table:table-cell>
        </table:table-row>
        <table:table-row table:style-name="ro2">
          <table:table-cell table:style-name="ce6" table:formula="oooc:=IF([.A54]&lt;[.$B$4];[.A54]+1;&quot;&quot;)">
            <text:p/>
          </table:table-cell>
          <table:table-cell table:style-name="ce11" table:formula="oooc:=IF(COUNT([.A55])=1;BINOMDIST([.A55];[.$B$4];[.$B$5];0);&quot;&quot;)">
            <text:p/>
          </table:table-cell>
          <table:table-cell table:style-name="ce11" table:formula="oooc:=IF(COUNT([.A55])=1;BINOMDIST([.A55];[.$B$4];[.$B$5];1);&quot;&quot;)">
            <text:p/>
          </table:table-cell>
        </table:table-row>
        <table:table-row table:style-name="ro2">
          <table:table-cell table:style-name="ce6" table:formula="oooc:=IF([.A55]&lt;[.$B$4];[.A55]+1;&quot;&quot;)">
            <text:p/>
          </table:table-cell>
          <table:table-cell table:style-name="ce11" table:formula="oooc:=IF(COUNT([.A56])=1;BINOMDIST([.A56];[.$B$4];[.$B$5];0);&quot;&quot;)">
            <text:p/>
          </table:table-cell>
          <table:table-cell table:style-name="ce11" table:formula="oooc:=IF(COUNT([.A56])=1;BINOMDIST([.A56];[.$B$4];[.$B$5];1);&quot;&quot;)">
            <text:p/>
          </table:table-cell>
        </table:table-row>
        <table:table-row table:style-name="ro2">
          <table:table-cell table:style-name="ce6" table:formula="oooc:=IF([.A56]&lt;[.$B$4];[.A56]+1;&quot;&quot;)">
            <text:p/>
          </table:table-cell>
          <table:table-cell table:style-name="ce11" table:formula="oooc:=IF(COUNT([.A57])=1;BINOMDIST([.A57];[.$B$4];[.$B$5];0);&quot;&quot;)">
            <text:p/>
          </table:table-cell>
          <table:table-cell table:style-name="ce11" table:formula="oooc:=IF(COUNT([.A57])=1;BINOMDIST([.A57];[.$B$4];[.$B$5];1);&quot;&quot;)">
            <text:p/>
          </table:table-cell>
        </table:table-row>
        <table:table-row table:style-name="ro2">
          <table:table-cell table:style-name="ce6" table:formula="oooc:=IF([.A57]&lt;[.$B$4];[.A57]+1;&quot;&quot;)">
            <text:p/>
          </table:table-cell>
          <table:table-cell table:style-name="ce11" table:formula="oooc:=IF(COUNT([.A58])=1;BINOMDIST([.A58];[.$B$4];[.$B$5];0);&quot;&quot;)">
            <text:p/>
          </table:table-cell>
          <table:table-cell table:style-name="ce11" table:formula="oooc:=IF(COUNT([.A58])=1;BINOMDIST([.A58];[.$B$4];[.$B$5];1);&quot;&quot;)">
            <text:p/>
          </table:table-cell>
        </table:table-row>
        <table:table-row table:style-name="ro2">
          <table:table-cell table:style-name="ce6" table:formula="oooc:=IF([.A58]&lt;[.$B$4];[.A58]+1;&quot;&quot;)">
            <text:p/>
          </table:table-cell>
          <table:table-cell table:style-name="ce11" table:formula="oooc:=IF(COUNT([.A59])=1;BINOMDIST([.A59];[.$B$4];[.$B$5];0);&quot;&quot;)">
            <text:p/>
          </table:table-cell>
          <table:table-cell table:style-name="ce11" table:formula="oooc:=IF(COUNT([.A59])=1;BINOMDIST([.A59];[.$B$4];[.$B$5];1);&quot;&quot;)">
            <text:p/>
          </table:table-cell>
        </table:table-row>
        <table:table-row table:style-name="ro2">
          <table:table-cell table:style-name="ce6" table:formula="oooc:=IF([.A59]&lt;[.$B$4];[.A59]+1;&quot;&quot;)">
            <text:p/>
          </table:table-cell>
          <table:table-cell table:style-name="ce11" table:formula="oooc:=IF(COUNT([.A60])=1;BINOMDIST([.A60];[.$B$4];[.$B$5];0);&quot;&quot;)">
            <text:p/>
          </table:table-cell>
          <table:table-cell table:style-name="ce11" table:formula="oooc:=IF(COUNT([.A60])=1;BINOMDIST([.A60];[.$B$4];[.$B$5];1);&quot;&quot;)">
            <text:p/>
          </table:table-cell>
        </table:table-row>
        <table:table-row table:style-name="ro2">
          <table:table-cell table:style-name="ce6" table:formula="oooc:=IF([.A60]&lt;[.$B$4];[.A60]+1;&quot;&quot;)">
            <text:p/>
          </table:table-cell>
          <table:table-cell table:style-name="ce11" table:formula="oooc:=IF(COUNT([.A61])=1;BINOMDIST([.A61];[.$B$4];[.$B$5];0);&quot;&quot;)">
            <text:p/>
          </table:table-cell>
          <table:table-cell table:style-name="ce11" table:formula="oooc:=IF(COUNT([.A61])=1;BINOMDIST([.A61];[.$B$4];[.$B$5];1);&quot;&quot;)">
            <text:p/>
          </table:table-cell>
        </table:table-row>
        <table:table-row table:style-name="ro2">
          <table:table-cell table:style-name="ce6" table:formula="oooc:=IF([.A61]&lt;[.$B$4];[.A61]+1;&quot;&quot;)">
            <text:p/>
          </table:table-cell>
          <table:table-cell table:style-name="ce11" table:formula="oooc:=IF(COUNT([.A62])=1;BINOMDIST([.A62];[.$B$4];[.$B$5];0);&quot;&quot;)">
            <text:p/>
          </table:table-cell>
          <table:table-cell table:style-name="ce11" table:formula="oooc:=IF(COUNT([.A62])=1;BINOMDIST([.A62];[.$B$4];[.$B$5];1);&quot;&quot;)">
            <text:p/>
          </table:table-cell>
        </table:table-row>
        <table:table-row table:style-name="ro2">
          <table:table-cell table:style-name="ce6" table:formula="oooc:=IF([.A62]&lt;[.$B$4];[.A62]+1;&quot;&quot;)">
            <text:p/>
          </table:table-cell>
          <table:table-cell table:style-name="ce11" table:formula="oooc:=IF(COUNT([.A63])=1;BINOMDIST([.A63];[.$B$4];[.$B$5];0);&quot;&quot;)">
            <text:p/>
          </table:table-cell>
          <table:table-cell table:style-name="ce11" table:formula="oooc:=IF(COUNT([.A63])=1;BINOMDIST([.A63];[.$B$4];[.$B$5];1);&quot;&quot;)">
            <text:p/>
          </table:table-cell>
        </table:table-row>
        <table:table-row table:style-name="ro2">
          <table:table-cell table:style-name="ce6" table:formula="oooc:=IF([.A63]&lt;[.$B$4];[.A63]+1;&quot;&quot;)">
            <text:p/>
          </table:table-cell>
          <table:table-cell table:style-name="ce11" table:formula="oooc:=IF(COUNT([.A64])=1;BINOMDIST([.A64];[.$B$4];[.$B$5];0);&quot;&quot;)">
            <text:p/>
          </table:table-cell>
          <table:table-cell table:style-name="ce11" table:formula="oooc:=IF(COUNT([.A64])=1;BINOMDIST([.A64];[.$B$4];[.$B$5];1);&quot;&quot;)">
            <text:p/>
          </table:table-cell>
        </table:table-row>
        <table:table-row table:style-name="ro2">
          <table:table-cell table:style-name="ce6" table:formula="oooc:=IF([.A64]&lt;[.$B$4];[.A64]+1;&quot;&quot;)">
            <text:p/>
          </table:table-cell>
          <table:table-cell table:style-name="ce11" table:formula="oooc:=IF(COUNT([.A65])=1;BINOMDIST([.A65];[.$B$4];[.$B$5];0);&quot;&quot;)">
            <text:p/>
          </table:table-cell>
          <table:table-cell table:style-name="ce11" table:formula="oooc:=IF(COUNT([.A65])=1;BINOMDIST([.A65];[.$B$4];[.$B$5];1);&quot;&quot;)">
            <text:p/>
          </table:table-cell>
        </table:table-row>
        <table:table-row table:style-name="ro2">
          <table:table-cell table:style-name="ce6" table:formula="oooc:=IF([.A65]&lt;[.$B$4];[.A65]+1;&quot;&quot;)">
            <text:p/>
          </table:table-cell>
          <table:table-cell table:style-name="ce11" table:formula="oooc:=IF(COUNT([.A66])=1;BINOMDIST([.A66];[.$B$4];[.$B$5];0);&quot;&quot;)">
            <text:p/>
          </table:table-cell>
          <table:table-cell table:style-name="ce11" table:formula="oooc:=IF(COUNT([.A66])=1;BINOMDIST([.A66];[.$B$4];[.$B$5];1);&quot;&quot;)">
            <text:p/>
          </table:table-cell>
        </table:table-row>
        <table:table-row table:style-name="ro2">
          <table:table-cell table:style-name="ce6" table:formula="oooc:=IF([.A66]&lt;[.$B$4];[.A66]+1;&quot;&quot;)">
            <text:p/>
          </table:table-cell>
          <table:table-cell table:style-name="ce11" table:formula="oooc:=IF(COUNT([.A67])=1;BINOMDIST([.A67];[.$B$4];[.$B$5];0);&quot;&quot;)">
            <text:p/>
          </table:table-cell>
          <table:table-cell table:style-name="ce11" table:formula="oooc:=IF(COUNT([.A67])=1;BINOMDIST([.A67];[.$B$4];[.$B$5];1);&quot;&quot;)">
            <text:p/>
          </table:table-cell>
        </table:table-row>
        <table:table-row table:style-name="ro2">
          <table:table-cell table:style-name="ce6" table:formula="oooc:=IF([.A67]&lt;[.$B$4];[.A67]+1;&quot;&quot;)">
            <text:p/>
          </table:table-cell>
          <table:table-cell table:style-name="ce11" table:formula="oooc:=IF(COUNT([.A68])=1;BINOMDIST([.A68];[.$B$4];[.$B$5];0);&quot;&quot;)">
            <text:p/>
          </table:table-cell>
          <table:table-cell table:style-name="ce11" table:formula="oooc:=IF(COUNT([.A68])=1;BINOMDIST([.A68];[.$B$4];[.$B$5];1);&quot;&quot;)">
            <text:p/>
          </table:table-cell>
        </table:table-row>
        <table:table-row table:style-name="ro2">
          <table:table-cell table:style-name="ce6" table:formula="oooc:=IF([.A68]&lt;[.$B$4];[.A68]+1;&quot;&quot;)">
            <text:p/>
          </table:table-cell>
          <table:table-cell table:style-name="ce11" table:formula="oooc:=IF(COUNT([.A69])=1;BINOMDIST([.A69];[.$B$4];[.$B$5];0);&quot;&quot;)">
            <text:p/>
          </table:table-cell>
          <table:table-cell table:style-name="ce11" table:formula="oooc:=IF(COUNT([.A69])=1;BINOMDIST([.A69];[.$B$4];[.$B$5];1);&quot;&quot;)">
            <text:p/>
          </table:table-cell>
        </table:table-row>
        <table:table-row table:style-name="ro2">
          <table:table-cell table:style-name="ce6" table:formula="oooc:=IF([.A69]&lt;[.$B$4];[.A69]+1;&quot;&quot;)">
            <text:p/>
          </table:table-cell>
          <table:table-cell table:style-name="ce11" table:formula="oooc:=IF(COUNT([.A70])=1;BINOMDIST([.A70];[.$B$4];[.$B$5];0);&quot;&quot;)">
            <text:p/>
          </table:table-cell>
          <table:table-cell table:style-name="ce11" table:formula="oooc:=IF(COUNT([.A70])=1;BINOMDIST([.A70];[.$B$4];[.$B$5];1);&quot;&quot;)">
            <text:p/>
          </table:table-cell>
        </table:table-row>
        <table:table-row table:style-name="ro2">
          <table:table-cell table:style-name="ce6" table:formula="oooc:=IF([.A70]&lt;[.$B$4];[.A70]+1;&quot;&quot;)">
            <text:p/>
          </table:table-cell>
          <table:table-cell table:style-name="ce11" table:formula="oooc:=IF(COUNT([.A71])=1;BINOMDIST([.A71];[.$B$4];[.$B$5];0);&quot;&quot;)">
            <text:p/>
          </table:table-cell>
          <table:table-cell table:style-name="ce11" table:formula="oooc:=IF(COUNT([.A71])=1;BINOMDIST([.A71];[.$B$4];[.$B$5];1);&quot;&quot;)">
            <text:p/>
          </table:table-cell>
        </table:table-row>
        <table:table-row table:style-name="ro2">
          <table:table-cell table:style-name="ce6" table:formula="oooc:=IF([.A71]&lt;[.$B$4];[.A71]+1;&quot;&quot;)">
            <text:p/>
          </table:table-cell>
          <table:table-cell table:style-name="ce11" table:formula="oooc:=IF(COUNT([.A72])=1;BINOMDIST([.A72];[.$B$4];[.$B$5];0);&quot;&quot;)">
            <text:p/>
          </table:table-cell>
          <table:table-cell table:style-name="ce11" table:formula="oooc:=IF(COUNT([.A72])=1;BINOMDIST([.A72];[.$B$4];[.$B$5];1);&quot;&quot;)">
            <text:p/>
          </table:table-cell>
        </table:table-row>
        <table:table-row table:style-name="ro2">
          <table:table-cell table:style-name="ce6" table:formula="oooc:=IF([.A72]&lt;[.$B$4];[.A72]+1;&quot;&quot;)">
            <text:p/>
          </table:table-cell>
          <table:table-cell table:style-name="ce11" table:formula="oooc:=IF(COUNT([.A73])=1;BINOMDIST([.A73];[.$B$4];[.$B$5];0);&quot;&quot;)">
            <text:p/>
          </table:table-cell>
          <table:table-cell table:style-name="ce11" table:formula="oooc:=IF(COUNT([.A73])=1;BINOMDIST([.A73];[.$B$4];[.$B$5];1);&quot;&quot;)">
            <text:p/>
          </table:table-cell>
        </table:table-row>
        <table:table-row table:style-name="ro2">
          <table:table-cell table:style-name="ce6" table:formula="oooc:=IF([.A73]&lt;[.$B$4];[.A73]+1;&quot;&quot;)">
            <text:p/>
          </table:table-cell>
          <table:table-cell table:style-name="ce11" table:formula="oooc:=IF(COUNT([.A74])=1;BINOMDIST([.A74];[.$B$4];[.$B$5];0);&quot;&quot;)">
            <text:p/>
          </table:table-cell>
          <table:table-cell table:style-name="ce11" table:formula="oooc:=IF(COUNT([.A74])=1;BINOMDIST([.A74];[.$B$4];[.$B$5];1);&quot;&quot;)">
            <text:p/>
          </table:table-cell>
        </table:table-row>
        <table:table-row table:style-name="ro2">
          <table:table-cell table:style-name="ce6" table:formula="oooc:=IF([.A74]&lt;[.$B$4];[.A74]+1;&quot;&quot;)">
            <text:p/>
          </table:table-cell>
          <table:table-cell table:style-name="ce11" table:formula="oooc:=IF(COUNT([.A75])=1;BINOMDIST([.A75];[.$B$4];[.$B$5];0);&quot;&quot;)">
            <text:p/>
          </table:table-cell>
          <table:table-cell table:style-name="ce11" table:formula="oooc:=IF(COUNT([.A75])=1;BINOMDIST([.A75];[.$B$4];[.$B$5];1);&quot;&quot;)">
            <text:p/>
          </table:table-cell>
        </table:table-row>
        <table:table-row table:style-name="ro2">
          <table:table-cell table:style-name="ce6" table:formula="oooc:=IF([.A75]&lt;[.$B$4];[.A75]+1;&quot;&quot;)">
            <text:p/>
          </table:table-cell>
          <table:table-cell table:style-name="ce11" table:formula="oooc:=IF(COUNT([.A76])=1;BINOMDIST([.A76];[.$B$4];[.$B$5];0);&quot;&quot;)">
            <text:p/>
          </table:table-cell>
          <table:table-cell table:style-name="ce11" table:formula="oooc:=IF(COUNT([.A76])=1;BINOMDIST([.A76];[.$B$4];[.$B$5];1);&quot;&quot;)">
            <text:p/>
          </table:table-cell>
        </table:table-row>
        <table:table-row table:style-name="ro2">
          <table:table-cell table:style-name="ce6" table:formula="oooc:=IF([.A76]&lt;[.$B$4];[.A76]+1;&quot;&quot;)">
            <text:p/>
          </table:table-cell>
          <table:table-cell table:style-name="ce11" table:formula="oooc:=IF(COUNT([.A77])=1;BINOMDIST([.A77];[.$B$4];[.$B$5];0);&quot;&quot;)">
            <text:p/>
          </table:table-cell>
          <table:table-cell table:style-name="ce11" table:formula="oooc:=IF(COUNT([.A77])=1;BINOMDIST([.A77];[.$B$4];[.$B$5];1);&quot;&quot;)">
            <text:p/>
          </table:table-cell>
        </table:table-row>
        <table:table-row table:style-name="ro2">
          <table:table-cell table:style-name="ce6" table:formula="oooc:=IF([.A77]&lt;[.$B$4];[.A77]+1;&quot;&quot;)">
            <text:p/>
          </table:table-cell>
          <table:table-cell table:style-name="ce11" table:formula="oooc:=IF(COUNT([.A78])=1;BINOMDIST([.A78];[.$B$4];[.$B$5];0);&quot;&quot;)">
            <text:p/>
          </table:table-cell>
          <table:table-cell table:style-name="ce11" table:formula="oooc:=IF(COUNT([.A78])=1;BINOMDIST([.A78];[.$B$4];[.$B$5];1);&quot;&quot;)">
            <text:p/>
          </table:table-cell>
        </table:table-row>
        <table:table-row table:style-name="ro2">
          <table:table-cell table:style-name="ce6" table:formula="oooc:=IF([.A78]&lt;[.$B$4];[.A78]+1;&quot;&quot;)">
            <text:p/>
          </table:table-cell>
          <table:table-cell table:style-name="ce11" table:formula="oooc:=IF(COUNT([.A79])=1;BINOMDIST([.A79];[.$B$4];[.$B$5];0);&quot;&quot;)">
            <text:p/>
          </table:table-cell>
          <table:table-cell table:style-name="ce11" table:formula="oooc:=IF(COUNT([.A79])=1;BINOMDIST([.A79];[.$B$4];[.$B$5];1);&quot;&quot;)">
            <text:p/>
          </table:table-cell>
        </table:table-row>
        <table:table-row table:style-name="ro2">
          <table:table-cell table:style-name="ce6" table:formula="oooc:=IF([.A79]&lt;[.$B$4];[.A79]+1;&quot;&quot;)">
            <text:p/>
          </table:table-cell>
          <table:table-cell table:style-name="ce11" table:formula="oooc:=IF(COUNT([.A80])=1;BINOMDIST([.A80];[.$B$4];[.$B$5];0);&quot;&quot;)">
            <text:p/>
          </table:table-cell>
          <table:table-cell table:style-name="ce11" table:formula="oooc:=IF(COUNT([.A80])=1;BINOMDIST([.A80];[.$B$4];[.$B$5];1);&quot;&quot;)">
            <text:p/>
          </table:table-cell>
        </table:table-row>
        <table:table-row table:style-name="ro2">
          <table:table-cell table:style-name="ce6" table:formula="oooc:=IF([.A80]&lt;[.$B$4];[.A80]+1;&quot;&quot;)">
            <text:p/>
          </table:table-cell>
          <table:table-cell table:style-name="ce11" table:formula="oooc:=IF(COUNT([.A81])=1;BINOMDIST([.A81];[.$B$4];[.$B$5];0);&quot;&quot;)">
            <text:p/>
          </table:table-cell>
          <table:table-cell table:style-name="ce11" table:formula="oooc:=IF(COUNT([.A81])=1;BINOMDIST([.A81];[.$B$4];[.$B$5];1);&quot;&quot;)">
            <text:p/>
          </table:table-cell>
        </table:table-row>
        <table:table-row table:style-name="ro2">
          <table:table-cell table:style-name="ce6" table:formula="oooc:=IF([.A81]&lt;[.$B$4];[.A81]+1;&quot;&quot;)">
            <text:p/>
          </table:table-cell>
          <table:table-cell table:style-name="ce11" table:formula="oooc:=IF(COUNT([.A82])=1;BINOMDIST([.A82];[.$B$4];[.$B$5];0);&quot;&quot;)">
            <text:p/>
          </table:table-cell>
          <table:table-cell table:style-name="ce11" table:formula="oooc:=IF(COUNT([.A82])=1;BINOMDIST([.A82];[.$B$4];[.$B$5];1);&quot;&quot;)">
            <text:p/>
          </table:table-cell>
        </table:table-row>
        <table:table-row table:style-name="ro2">
          <table:table-cell table:style-name="ce6" table:formula="oooc:=IF([.A82]&lt;[.$B$4];[.A82]+1;&quot;&quot;)">
            <text:p/>
          </table:table-cell>
          <table:table-cell table:style-name="ce11" table:formula="oooc:=IF(COUNT([.A83])=1;BINOMDIST([.A83];[.$B$4];[.$B$5];0);&quot;&quot;)">
            <text:p/>
          </table:table-cell>
          <table:table-cell table:style-name="ce11" table:formula="oooc:=IF(COUNT([.A83])=1;BINOMDIST([.A83];[.$B$4];[.$B$5];1);&quot;&quot;)">
            <text:p/>
          </table:table-cell>
        </table:table-row>
        <table:table-row table:style-name="ro2">
          <table:table-cell table:style-name="ce6" table:formula="oooc:=IF([.A83]&lt;[.$B$4];[.A83]+1;&quot;&quot;)">
            <text:p/>
          </table:table-cell>
          <table:table-cell table:style-name="ce11" table:formula="oooc:=IF(COUNT([.A84])=1;BINOMDIST([.A84];[.$B$4];[.$B$5];0);&quot;&quot;)">
            <text:p/>
          </table:table-cell>
          <table:table-cell table:style-name="ce11" table:formula="oooc:=IF(COUNT([.A84])=1;BINOMDIST([.A84];[.$B$4];[.$B$5];1);&quot;&quot;)">
            <text:p/>
          </table:table-cell>
        </table:table-row>
        <table:table-row table:style-name="ro2">
          <table:table-cell table:style-name="ce6" table:formula="oooc:=IF([.A84]&lt;[.$B$4];[.A84]+1;&quot;&quot;)">
            <text:p/>
          </table:table-cell>
          <table:table-cell table:style-name="ce11" table:formula="oooc:=IF(COUNT([.A85])=1;BINOMDIST([.A85];[.$B$4];[.$B$5];0);&quot;&quot;)">
            <text:p/>
          </table:table-cell>
          <table:table-cell table:style-name="ce11" table:formula="oooc:=IF(COUNT([.A85])=1;BINOMDIST([.A85];[.$B$4];[.$B$5];1);&quot;&quot;)">
            <text:p/>
          </table:table-cell>
        </table:table-row>
        <table:table-row table:style-name="ro2">
          <table:table-cell table:style-name="ce6" table:formula="oooc:=IF([.A85]&lt;[.$B$4];[.A85]+1;&quot;&quot;)">
            <text:p/>
          </table:table-cell>
          <table:table-cell table:style-name="ce11" table:formula="oooc:=IF(COUNT([.A86])=1;BINOMDIST([.A86];[.$B$4];[.$B$5];0);&quot;&quot;)">
            <text:p/>
          </table:table-cell>
          <table:table-cell table:style-name="ce11" table:formula="oooc:=IF(COUNT([.A86])=1;BINOMDIST([.A86];[.$B$4];[.$B$5];1);&quot;&quot;)">
            <text:p/>
          </table:table-cell>
        </table:table-row>
        <table:table-row table:style-name="ro2">
          <table:table-cell table:style-name="ce6" table:formula="oooc:=IF([.A86]&lt;[.$B$4];[.A86]+1;&quot;&quot;)">
            <text:p/>
          </table:table-cell>
          <table:table-cell table:style-name="ce11" table:formula="oooc:=IF(COUNT([.A87])=1;BINOMDIST([.A87];[.$B$4];[.$B$5];0);&quot;&quot;)">
            <text:p/>
          </table:table-cell>
          <table:table-cell table:style-name="ce11" table:formula="oooc:=IF(COUNT([.A87])=1;BINOMDIST([.A87];[.$B$4];[.$B$5];1);&quot;&quot;)">
            <text:p/>
          </table:table-cell>
        </table:table-row>
        <table:table-row table:style-name="ro2">
          <table:table-cell table:style-name="ce6" table:formula="oooc:=IF([.A87]&lt;[.$B$4];[.A87]+1;&quot;&quot;)">
            <text:p/>
          </table:table-cell>
          <table:table-cell table:style-name="ce11" table:formula="oooc:=IF(COUNT([.A88])=1;BINOMDIST([.A88];[.$B$4];[.$B$5];0);&quot;&quot;)">
            <text:p/>
          </table:table-cell>
          <table:table-cell table:style-name="ce11" table:formula="oooc:=IF(COUNT([.A88])=1;BINOMDIST([.A88];[.$B$4];[.$B$5];1);&quot;&quot;)">
            <text:p/>
          </table:table-cell>
        </table:table-row>
        <table:table-row table:style-name="ro2">
          <table:table-cell table:style-name="ce6" table:formula="oooc:=IF([.A88]&lt;[.$B$4];[.A88]+1;&quot;&quot;)">
            <text:p/>
          </table:table-cell>
          <table:table-cell table:style-name="ce11" table:formula="oooc:=IF(COUNT([.A89])=1;BINOMDIST([.A89];[.$B$4];[.$B$5];0);&quot;&quot;)">
            <text:p/>
          </table:table-cell>
          <table:table-cell table:style-name="ce11" table:formula="oooc:=IF(COUNT([.A89])=1;BINOMDIST([.A89];[.$B$4];[.$B$5];1);&quot;&quot;)">
            <text:p/>
          </table:table-cell>
        </table:table-row>
        <table:table-row table:style-name="ro2">
          <table:table-cell table:style-name="ce6" table:formula="oooc:=IF([.A89]&lt;[.$B$4];[.A89]+1;&quot;&quot;)">
            <text:p/>
          </table:table-cell>
          <table:table-cell table:style-name="ce11" table:formula="oooc:=IF(COUNT([.A90])=1;BINOMDIST([.A90];[.$B$4];[.$B$5];0);&quot;&quot;)">
            <text:p/>
          </table:table-cell>
          <table:table-cell table:style-name="ce11" table:formula="oooc:=IF(COUNT([.A90])=1;BINOMDIST([.A90];[.$B$4];[.$B$5];1);&quot;&quot;)">
            <text:p/>
          </table:table-cell>
        </table:table-row>
        <table:table-row table:style-name="ro2">
          <table:table-cell table:style-name="ce6" table:formula="oooc:=IF([.A90]&lt;[.$B$4];[.A90]+1;&quot;&quot;)">
            <text:p/>
          </table:table-cell>
          <table:table-cell table:style-name="ce11" table:formula="oooc:=IF(COUNT([.A91])=1;BINOMDIST([.A91];[.$B$4];[.$B$5];0);&quot;&quot;)">
            <text:p/>
          </table:table-cell>
          <table:table-cell table:style-name="ce11" table:formula="oooc:=IF(COUNT([.A91])=1;BINOMDIST([.A91];[.$B$4];[.$B$5];1);&quot;&quot;)">
            <text:p/>
          </table:table-cell>
        </table:table-row>
        <table:table-row table:style-name="ro2">
          <table:table-cell table:style-name="ce6" table:formula="oooc:=IF([.A91]&lt;[.$B$4];[.A91]+1;&quot;&quot;)">
            <text:p/>
          </table:table-cell>
          <table:table-cell table:style-name="ce11" table:formula="oooc:=IF(COUNT([.A92])=1;BINOMDIST([.A92];[.$B$4];[.$B$5];0);&quot;&quot;)">
            <text:p/>
          </table:table-cell>
          <table:table-cell table:style-name="ce11" table:formula="oooc:=IF(COUNT([.A92])=1;BINOMDIST([.A92];[.$B$4];[.$B$5];1);&quot;&quot;)">
            <text:p/>
          </table:table-cell>
        </table:table-row>
        <table:table-row table:style-name="ro2">
          <table:table-cell table:style-name="ce6" table:formula="oooc:=IF([.A92]&lt;[.$B$4];[.A92]+1;&quot;&quot;)">
            <text:p/>
          </table:table-cell>
          <table:table-cell table:style-name="ce11" table:formula="oooc:=IF(COUNT([.A93])=1;BINOMDIST([.A93];[.$B$4];[.$B$5];0);&quot;&quot;)">
            <text:p/>
          </table:table-cell>
          <table:table-cell table:style-name="ce11" table:formula="oooc:=IF(COUNT([.A93])=1;BINOMDIST([.A93];[.$B$4];[.$B$5];1);&quot;&quot;)">
            <text:p/>
          </table:table-cell>
        </table:table-row>
        <table:table-row table:style-name="ro2">
          <table:table-cell table:style-name="ce6" table:formula="oooc:=IF([.A93]&lt;[.$B$4];[.A93]+1;&quot;&quot;)">
            <text:p/>
          </table:table-cell>
          <table:table-cell table:style-name="ce11" table:formula="oooc:=IF(COUNT([.A94])=1;BINOMDIST([.A94];[.$B$4];[.$B$5];0);&quot;&quot;)">
            <text:p/>
          </table:table-cell>
          <table:table-cell table:style-name="ce11" table:formula="oooc:=IF(COUNT([.A94])=1;BINOMDIST([.A94];[.$B$4];[.$B$5];1);&quot;&quot;)">
            <text:p/>
          </table:table-cell>
        </table:table-row>
        <table:table-row table:style-name="ro2">
          <table:table-cell table:style-name="ce6" table:formula="oooc:=IF([.A94]&lt;[.$B$4];[.A94]+1;&quot;&quot;)">
            <text:p/>
          </table:table-cell>
          <table:table-cell table:style-name="ce11" table:formula="oooc:=IF(COUNT([.A95])=1;BINOMDIST([.A95];[.$B$4];[.$B$5];0);&quot;&quot;)">
            <text:p/>
          </table:table-cell>
          <table:table-cell table:style-name="ce11" table:formula="oooc:=IF(COUNT([.A95])=1;BINOMDIST([.A95];[.$B$4];[.$B$5];1);&quot;&quot;)">
            <text:p/>
          </table:table-cell>
        </table:table-row>
        <table:table-row table:style-name="ro2">
          <table:table-cell table:style-name="ce6" table:formula="oooc:=IF([.A95]&lt;[.$B$4];[.A95]+1;&quot;&quot;)">
            <text:p/>
          </table:table-cell>
          <table:table-cell table:style-name="ce11" table:formula="oooc:=IF(COUNT([.A96])=1;BINOMDIST([.A96];[.$B$4];[.$B$5];0);&quot;&quot;)">
            <text:p/>
          </table:table-cell>
          <table:table-cell table:style-name="ce11" table:formula="oooc:=IF(COUNT([.A96])=1;BINOMDIST([.A96];[.$B$4];[.$B$5];1);&quot;&quot;)">
            <text:p/>
          </table:table-cell>
        </table:table-row>
        <table:table-row table:style-name="ro2">
          <table:table-cell table:style-name="ce6" table:formula="oooc:=IF([.A96]&lt;[.$B$4];[.A96]+1;&quot;&quot;)">
            <text:p/>
          </table:table-cell>
          <table:table-cell table:style-name="ce11" table:formula="oooc:=IF(COUNT([.A97])=1;BINOMDIST([.A97];[.$B$4];[.$B$5];0);&quot;&quot;)">
            <text:p/>
          </table:table-cell>
          <table:table-cell table:style-name="ce11" table:formula="oooc:=IF(COUNT([.A97])=1;BINOMDIST([.A97];[.$B$4];[.$B$5];1);&quot;&quot;)">
            <text:p/>
          </table:table-cell>
        </table:table-row>
        <table:table-row table:style-name="ro2">
          <table:table-cell table:style-name="ce6" table:formula="oooc:=IF([.A97]&lt;[.$B$4];[.A97]+1;&quot;&quot;)">
            <text:p/>
          </table:table-cell>
          <table:table-cell table:style-name="ce11" table:formula="oooc:=IF(COUNT([.A98])=1;BINOMDIST([.A98];[.$B$4];[.$B$5];0);&quot;&quot;)">
            <text:p/>
          </table:table-cell>
          <table:table-cell table:style-name="ce11" table:formula="oooc:=IF(COUNT([.A98])=1;BINOMDIST([.A98];[.$B$4];[.$B$5];1);&quot;&quot;)">
            <text:p/>
          </table:table-cell>
        </table:table-row>
        <table:table-row table:style-name="ro2">
          <table:table-cell table:style-name="ce6" table:formula="oooc:=IF([.A98]&lt;[.$B$4];[.A98]+1;&quot;&quot;)">
            <text:p/>
          </table:table-cell>
          <table:table-cell table:style-name="ce11" table:formula="oooc:=IF(COUNT([.A99])=1;BINOMDIST([.A99];[.$B$4];[.$B$5];0);&quot;&quot;)">
            <text:p/>
          </table:table-cell>
          <table:table-cell table:style-name="ce11" table:formula="oooc:=IF(COUNT([.A99])=1;BINOMDIST([.A99];[.$B$4];[.$B$5];1);&quot;&quot;)">
            <text:p/>
          </table:table-cell>
        </table:table-row>
        <table:table-row table:style-name="ro2">
          <table:table-cell table:style-name="ce6" table:formula="oooc:=IF([.A99]&lt;[.$B$4];[.A99]+1;&quot;&quot;)">
            <text:p/>
          </table:table-cell>
          <table:table-cell table:style-name="ce11" table:formula="oooc:=IF(COUNT([.A100])=1;BINOMDIST([.A100];[.$B$4];[.$B$5];0);&quot;&quot;)">
            <text:p/>
          </table:table-cell>
          <table:table-cell table:style-name="ce11" table:formula="oooc:=IF(COUNT([.A100])=1;BINOMDIST([.A100];[.$B$4];[.$B$5];1);&quot;&quot;)">
            <text:p/>
          </table:table-cell>
        </table:table-row>
        <table:table-row table:style-name="ro2">
          <table:table-cell table:style-name="ce6" table:formula="oooc:=IF([.A100]&lt;[.$B$4];[.A100]+1;&quot;&quot;)">
            <text:p/>
          </table:table-cell>
          <table:table-cell table:style-name="ce11" table:formula="oooc:=IF(COUNT([.A101])=1;BINOMDIST([.A101];[.$B$4];[.$B$5];0);&quot;&quot;)">
            <text:p/>
          </table:table-cell>
          <table:table-cell table:style-name="ce11" table:formula="oooc:=IF(COUNT([.A101])=1;BINOMDIST([.A101];[.$B$4];[.$B$5];1);&quot;&quot;)">
            <text:p/>
          </table:table-cell>
        </table:table-row>
        <table:table-row table:style-name="ro2">
          <table:table-cell table:style-name="ce6" table:formula="oooc:=IF([.A101]&lt;[.$B$4];[.A101]+1;&quot;&quot;)">
            <text:p/>
          </table:table-cell>
          <table:table-cell table:style-name="ce11" table:formula="oooc:=IF(COUNT([.A102])=1;BINOMDIST([.A102];[.$B$4];[.$B$5];0);&quot;&quot;)">
            <text:p/>
          </table:table-cell>
          <table:table-cell table:style-name="ce11" table:formula="oooc:=IF(COUNT([.A102])=1;BINOMDIST([.A102];[.$B$4];[.$B$5];1);&quot;&quot;)">
            <text:p/>
          </table:table-cell>
        </table:table-row>
        <table:table-row table:style-name="ro2">
          <table:table-cell table:style-name="ce6" table:formula="oooc:=IF([.A102]&lt;[.$B$4];[.A102]+1;&quot;&quot;)">
            <text:p/>
          </table:table-cell>
          <table:table-cell table:style-name="ce11" table:formula="oooc:=IF(COUNT([.A103])=1;BINOMDIST([.A103];[.$B$4];[.$B$5];0);&quot;&quot;)">
            <text:p/>
          </table:table-cell>
          <table:table-cell table:style-name="ce11" table:formula="oooc:=IF(COUNT([.A103])=1;BINOMDIST([.A103];[.$B$4];[.$B$5];1);&quot;&quot;)">
            <text:p/>
          </table:table-cell>
        </table:table-row>
        <table:table-row table:style-name="ro2">
          <table:table-cell table:style-name="ce6" table:formula="oooc:=IF([.A103]&lt;[.$B$4];[.A103]+1;&quot;&quot;)">
            <text:p/>
          </table:table-cell>
          <table:table-cell table:style-name="ce11" table:formula="oooc:=IF(COUNT([.A104])=1;BINOMDIST([.A104];[.$B$4];[.$B$5];0);&quot;&quot;)">
            <text:p/>
          </table:table-cell>
          <table:table-cell table:style-name="ce11" table:formula="oooc:=IF(COUNT([.A104])=1;BINOMDIST([.A104];[.$B$4];[.$B$5];1);&quot;&quot;)">
            <text:p/>
          </table:table-cell>
        </table:table-row>
        <table:table-row table:style-name="ro2">
          <table:table-cell table:style-name="ce6" table:formula="oooc:=IF([.A104]&lt;[.$B$4];[.A104]+1;&quot;&quot;)">
            <text:p/>
          </table:table-cell>
          <table:table-cell table:style-name="ce11" table:formula="oooc:=IF(COUNT([.A105])=1;BINOMDIST([.A105];[.$B$4];[.$B$5];0);&quot;&quot;)">
            <text:p/>
          </table:table-cell>
          <table:table-cell table:style-name="ce11" table:formula="oooc:=IF(COUNT([.A105])=1;BINOMDIST([.A105];[.$B$4];[.$B$5];1);&quot;&quot;)">
            <text:p/>
          </table:table-cell>
        </table:table-row>
        <table:table-row table:style-name="ro2">
          <table:table-cell table:style-name="ce6" table:formula="oooc:=IF([.A105]&lt;[.$B$4];[.A105]+1;&quot;&quot;)">
            <text:p/>
          </table:table-cell>
          <table:table-cell table:style-name="ce11" table:formula="oooc:=IF(COUNT([.A106])=1;BINOMDIST([.A106];[.$B$4];[.$B$5];0);&quot;&quot;)">
            <text:p/>
          </table:table-cell>
          <table:table-cell table:style-name="ce11" table:formula="oooc:=IF(COUNT([.A106])=1;BINOMDIST([.A106];[.$B$4];[.$B$5];1);&quot;&quot;)">
            <text:p/>
          </table:table-cell>
        </table:table-row>
        <table:table-row table:style-name="ro2">
          <table:table-cell table:style-name="ce6" table:formula="oooc:=IF([.A106]&lt;[.$B$4];[.A106]+1;&quot;&quot;)">
            <text:p/>
          </table:table-cell>
          <table:table-cell table:style-name="ce11" table:formula="oooc:=IF(COUNT([.A107])=1;BINOMDIST([.A107];[.$B$4];[.$B$5];0);&quot;&quot;)">
            <text:p/>
          </table:table-cell>
          <table:table-cell table:style-name="ce11" table:formula="oooc:=IF(COUNT([.A107])=1;BINOMDIST([.A107];[.$B$4];[.$B$5];1);&quot;&quot;)">
            <text:p/>
          </table:table-cell>
        </table:table-row>
        <table:table-row table:style-name="ro2">
          <table:table-cell table:style-name="ce6" table:formula="oooc:=IF([.A107]&lt;[.$B$4];[.A107]+1;&quot;&quot;)">
            <text:p/>
          </table:table-cell>
          <table:table-cell table:style-name="ce11" table:formula="oooc:=IF(COUNT([.A108])=1;BINOMDIST([.A108];[.$B$4];[.$B$5];0);&quot;&quot;)">
            <text:p/>
          </table:table-cell>
          <table:table-cell table:style-name="ce11" table:formula="oooc:=IF(COUNT([.A108])=1;BINOMDIST([.A108];[.$B$4];[.$B$5];1);&quot;&quot;)">
            <text:p/>
          </table:table-cell>
        </table:table-row>
        <table:table-row table:style-name="ro2">
          <table:table-cell table:style-name="ce6" table:formula="oooc:=IF([.A108]&lt;[.$B$4];[.A108]+1;&quot;&quot;)">
            <text:p/>
          </table:table-cell>
          <table:table-cell table:style-name="ce11" table:formula="oooc:=IF(COUNT([.A109])=1;BINOMDIST([.A109];[.$B$4];[.$B$5];0);&quot;&quot;)">
            <text:p/>
          </table:table-cell>
          <table:table-cell table:style-name="ce11" table:formula="oooc:=IF(COUNT([.A109])=1;BINOMDIST([.A109];[.$B$4];[.$B$5];1);&quot;&quot;)">
            <text:p/>
          </table:table-cell>
        </table:table-row>
        <table:table-row table:style-name="ro2">
          <table:table-cell table:style-name="ce6" table:formula="oooc:=IF([.A109]&lt;[.$B$4];[.A109]+1;&quot;&quot;)">
            <text:p/>
          </table:table-cell>
          <table:table-cell table:style-name="ce11" table:formula="oooc:=IF(COUNT([.A110])=1;BINOMDIST([.A110];[.$B$4];[.$B$5];0);&quot;&quot;)">
            <text:p/>
          </table:table-cell>
          <table:table-cell table:style-name="ce11" table:formula="oooc:=IF(COUNT([.A110])=1;BINOMDIST([.A110];[.$B$4];[.$B$5];1);&quot;&quot;)">
            <text:p/>
          </table:table-cell>
        </table:table-row>
        <table:table-row table:style-name="ro2">
          <table:table-cell table:style-name="ce6" table:formula="oooc:=IF([.A110]&lt;[.$B$4];[.A110]+1;&quot;&quot;)">
            <text:p/>
          </table:table-cell>
          <table:table-cell table:style-name="ce11" table:formula="oooc:=IF(COUNT([.A111])=1;BINOMDIST([.A111];[.$B$4];[.$B$5];0);&quot;&quot;)">
            <text:p/>
          </table:table-cell>
          <table:table-cell table:style-name="ce11" table:formula="oooc:=IF(COUNT([.A111])=1;BINOMDIST([.A111];[.$B$4];[.$B$5];1);&quot;&quot;)">
            <text:p/>
          </table:table-cell>
        </table:table-row>
        <table:table-row table:style-name="ro2">
          <table:table-cell table:style-name="ce6" table:formula="oooc:=IF([.A111]&lt;[.$B$4];[.A111]+1;&quot;&quot;)">
            <text:p/>
          </table:table-cell>
          <table:table-cell table:style-name="ce11" table:formula="oooc:=IF(COUNT([.A112])=1;BINOMDIST([.A112];[.$B$4];[.$B$5];0);&quot;&quot;)">
            <text:p/>
          </table:table-cell>
          <table:table-cell table:style-name="ce11" table:formula="oooc:=IF(COUNT([.A112])=1;BINOMDIST([.A112];[.$B$4];[.$B$5];1);&quot;&quot;)">
            <text:p/>
          </table:table-cell>
        </table:table-row>
        <table:table-row table:style-name="ro2">
          <table:table-cell table:style-name="ce6" table:formula="oooc:=IF([.A112]&lt;[.$B$4];[.A112]+1;&quot;&quot;)">
            <text:p/>
          </table:table-cell>
          <table:table-cell table:style-name="ce11" table:formula="oooc:=IF(COUNT([.A113])=1;BINOMDIST([.A113];[.$B$4];[.$B$5];0);&quot;&quot;)">
            <text:p/>
          </table:table-cell>
          <table:table-cell table:style-name="ce11" table:formula="oooc:=IF(COUNT([.A113])=1;BINOMDIST([.A113];[.$B$4];[.$B$5];1);&quot;&quot;)">
            <text:p/>
          </table:table-cell>
        </table:table-row>
        <table:table-row table:style-name="ro2">
          <table:table-cell table:style-name="ce6" table:formula="oooc:=IF([.A113]&lt;[.$B$4];[.A113]+1;&quot;&quot;)">
            <text:p/>
          </table:table-cell>
          <table:table-cell table:style-name="ce11" table:formula="oooc:=IF(COUNT([.A114])=1;BINOMDIST([.A114];[.$B$4];[.$B$5];0);&quot;&quot;)">
            <text:p/>
          </table:table-cell>
          <table:table-cell table:style-name="ce11" table:formula="oooc:=IF(COUNT([.A114])=1;BINOMDIST([.A114];[.$B$4];[.$B$5];1);&quot;&quot;)">
            <text:p/>
          </table:table-cell>
        </table:table-row>
        <table:table-row table:style-name="ro2">
          <table:table-cell table:style-name="ce6" table:formula="oooc:=IF([.A114]&lt;[.$B$4];[.A114]+1;&quot;&quot;)">
            <text:p/>
          </table:table-cell>
          <table:table-cell table:style-name="ce11" table:formula="oooc:=IF(COUNT([.A115])=1;BINOMDIST([.A115];[.$B$4];[.$B$5];0);&quot;&quot;)">
            <text:p/>
          </table:table-cell>
          <table:table-cell table:style-name="ce11" table:formula="oooc:=IF(COUNT([.A115])=1;BINOMDIST([.A115];[.$B$4];[.$B$5];1);&quot;&quot;)">
            <text:p/>
          </table:table-cell>
        </table:table-row>
        <table:table-row table:style-name="ro2">
          <table:table-cell table:style-name="ce6" table:formula="oooc:=IF([.A115]&lt;[.$B$4];[.A115]+1;&quot;&quot;)">
            <text:p/>
          </table:table-cell>
          <table:table-cell table:style-name="ce11" table:formula="oooc:=IF(COUNT([.A116])=1;BINOMDIST([.A116];[.$B$4];[.$B$5];0);&quot;&quot;)">
            <text:p/>
          </table:table-cell>
          <table:table-cell table:style-name="ce11" table:formula="oooc:=IF(COUNT([.A116])=1;BINOMDIST([.A116];[.$B$4];[.$B$5];1);&quot;&quot;)">
            <text:p/>
          </table:table-cell>
        </table:table-row>
        <table:table-row table:style-name="ro2">
          <table:table-cell table:style-name="ce6" table:formula="oooc:=IF([.A116]&lt;[.$B$4];[.A116]+1;&quot;&quot;)">
            <text:p/>
          </table:table-cell>
          <table:table-cell table:style-name="ce11" table:formula="oooc:=IF(COUNT([.A117])=1;BINOMDIST([.A117];[.$B$4];[.$B$5];0);&quot;&quot;)">
            <text:p/>
          </table:table-cell>
          <table:table-cell table:style-name="ce11" table:formula="oooc:=IF(COUNT([.A117])=1;BINOMDIST([.A117];[.$B$4];[.$B$5];1);&quot;&quot;)">
            <text:p/>
          </table:table-cell>
        </table:table-row>
        <table:table-row table:style-name="ro2">
          <table:table-cell table:style-name="ce6" table:formula="oooc:=IF([.A117]&lt;[.$B$4];[.A117]+1;&quot;&quot;)">
            <text:p/>
          </table:table-cell>
          <table:table-cell table:style-name="ce11" table:formula="oooc:=IF(COUNT([.A118])=1;BINOMDIST([.A118];[.$B$4];[.$B$5];0);&quot;&quot;)">
            <text:p/>
          </table:table-cell>
          <table:table-cell table:style-name="ce11" table:formula="oooc:=IF(COUNT([.A118])=1;BINOMDIST([.A118];[.$B$4];[.$B$5];1);&quot;&quot;)">
            <text:p/>
          </table:table-cell>
        </table:table-row>
        <table:table-row table:style-name="ro2">
          <table:table-cell table:style-name="ce6" table:formula="oooc:=IF([.A118]&lt;[.$B$4];[.A118]+1;&quot;&quot;)">
            <text:p/>
          </table:table-cell>
          <table:table-cell table:style-name="ce11" table:formula="oooc:=IF(COUNT([.A119])=1;BINOMDIST([.A119];[.$B$4];[.$B$5];0);&quot;&quot;)">
            <text:p/>
          </table:table-cell>
          <table:table-cell table:style-name="ce11" table:formula="oooc:=IF(COUNT([.A119])=1;BINOMDIST([.A119];[.$B$4];[.$B$5];1);&quot;&quot;)">
            <text:p/>
          </table:table-cell>
        </table:table-row>
        <table:table-row table:style-name="ro2">
          <table:table-cell table:style-name="ce6" table:formula="oooc:=IF([.A119]&lt;[.$B$4];[.A119]+1;&quot;&quot;)">
            <text:p/>
          </table:table-cell>
          <table:table-cell table:style-name="ce11" table:formula="oooc:=IF(COUNT([.A120])=1;BINOMDIST([.A120];[.$B$4];[.$B$5];0);&quot;&quot;)">
            <text:p/>
          </table:table-cell>
          <table:table-cell table:style-name="ce11" table:formula="oooc:=IF(COUNT([.A120])=1;BINOMDIST([.A120];[.$B$4];[.$B$5];1);&quot;&quot;)">
            <text:p/>
          </table:table-cell>
        </table:table-row>
        <table:table-row table:style-name="ro2">
          <table:table-cell table:style-name="ce6" table:formula="oooc:=IF([.A120]&lt;[.$B$4];[.A120]+1;&quot;&quot;)">
            <text:p/>
          </table:table-cell>
          <table:table-cell table:style-name="ce11" table:formula="oooc:=IF(COUNT([.A121])=1;BINOMDIST([.A121];[.$B$4];[.$B$5];0);&quot;&quot;)">
            <text:p/>
          </table:table-cell>
          <table:table-cell table:style-name="ce11" table:formula="oooc:=IF(COUNT([.A121])=1;BINOMDIST([.A121];[.$B$4];[.$B$5];1);&quot;&quot;)">
            <text:p/>
          </table:table-cell>
        </table:table-row>
        <table:table-row table:style-name="ro2">
          <table:table-cell table:style-name="ce6" table:formula="oooc:=IF([.A121]&lt;[.$B$4];[.A121]+1;&quot;&quot;)">
            <text:p/>
          </table:table-cell>
          <table:table-cell table:style-name="ce11" table:formula="oooc:=IF(COUNT([.A122])=1;BINOMDIST([.A122];[.$B$4];[.$B$5];0);&quot;&quot;)">
            <text:p/>
          </table:table-cell>
          <table:table-cell table:style-name="ce11" table:formula="oooc:=IF(COUNT([.A122])=1;BINOMDIST([.A122];[.$B$4];[.$B$5];1);&quot;&quot;)">
            <text:p/>
          </table:table-cell>
        </table:table-row>
        <table:table-row table:style-name="ro2">
          <table:table-cell table:style-name="ce6" table:formula="oooc:=IF([.A122]&lt;[.$B$4];[.A122]+1;&quot;&quot;)">
            <text:p/>
          </table:table-cell>
          <table:table-cell table:style-name="ce11" table:formula="oooc:=IF(COUNT([.A123])=1;BINOMDIST([.A123];[.$B$4];[.$B$5];0);&quot;&quot;)">
            <text:p/>
          </table:table-cell>
          <table:table-cell table:style-name="ce11" table:formula="oooc:=IF(COUNT([.A123])=1;BINOMDIST([.A123];[.$B$4];[.$B$5];1);&quot;&quot;)">
            <text:p/>
          </table:table-cell>
        </table:table-row>
        <table:table-row table:style-name="ro2">
          <table:table-cell table:style-name="ce6" table:formula="oooc:=IF([.A123]&lt;[.$B$4];[.A123]+1;&quot;&quot;)">
            <text:p/>
          </table:table-cell>
          <table:table-cell table:style-name="ce11" table:formula="oooc:=IF(COUNT([.A124])=1;BINOMDIST([.A124];[.$B$4];[.$B$5];0);&quot;&quot;)">
            <text:p/>
          </table:table-cell>
          <table:table-cell table:style-name="ce11" table:formula="oooc:=IF(COUNT([.A124])=1;BINOMDIST([.A124];[.$B$4];[.$B$5];1);&quot;&quot;)">
            <text:p/>
          </table:table-cell>
        </table:table-row>
        <table:table-row table:style-name="ro2">
          <table:table-cell table:style-name="ce6" table:formula="oooc:=IF([.A124]&lt;[.$B$4];[.A124]+1;&quot;&quot;)">
            <text:p/>
          </table:table-cell>
          <table:table-cell table:style-name="ce11" table:formula="oooc:=IF(COUNT([.A125])=1;BINOMDIST([.A125];[.$B$4];[.$B$5];0);&quot;&quot;)">
            <text:p/>
          </table:table-cell>
          <table:table-cell table:style-name="ce11" table:formula="oooc:=IF(COUNT([.A125])=1;BINOMDIST([.A125];[.$B$4];[.$B$5];1);&quot;&quot;)">
            <text:p/>
          </table:table-cell>
        </table:table-row>
        <table:table-row table:style-name="ro2">
          <table:table-cell table:style-name="ce6" table:formula="oooc:=IF([.A125]&lt;[.$B$4];[.A125]+1;&quot;&quot;)">
            <text:p/>
          </table:table-cell>
          <table:table-cell table:style-name="ce11" table:formula="oooc:=IF(COUNT([.A126])=1;BINOMDIST([.A126];[.$B$4];[.$B$5];0);&quot;&quot;)">
            <text:p/>
          </table:table-cell>
          <table:table-cell table:style-name="ce11" table:formula="oooc:=IF(COUNT([.A126])=1;BINOMDIST([.A126];[.$B$4];[.$B$5];1);&quot;&quot;)">
            <text:p/>
          </table:table-cell>
        </table:table-row>
        <table:table-row table:style-name="ro2">
          <table:table-cell table:style-name="ce6" table:formula="oooc:=IF([.A126]&lt;[.$B$4];[.A126]+1;&quot;&quot;)">
            <text:p/>
          </table:table-cell>
          <table:table-cell table:style-name="ce11" table:formula="oooc:=IF(COUNT([.A127])=1;BINOMDIST([.A127];[.$B$4];[.$B$5];0);&quot;&quot;)">
            <text:p/>
          </table:table-cell>
          <table:table-cell table:style-name="ce11" table:formula="oooc:=IF(COUNT([.A127])=1;BINOMDIST([.A127];[.$B$4];[.$B$5];1);&quot;&quot;)">
            <text:p/>
          </table:table-cell>
        </table:table-row>
        <table:table-row table:style-name="ro2">
          <table:table-cell table:style-name="ce6" table:formula="oooc:=IF([.A127]&lt;[.$B$4];[.A127]+1;&quot;&quot;)">
            <text:p/>
          </table:table-cell>
          <table:table-cell table:style-name="ce11" table:formula="oooc:=IF(COUNT([.A128])=1;BINOMDIST([.A128];[.$B$4];[.$B$5];0);&quot;&quot;)">
            <text:p/>
          </table:table-cell>
          <table:table-cell table:style-name="ce11" table:formula="oooc:=IF(COUNT([.A128])=1;BINOMDIST([.A128];[.$B$4];[.$B$5];1);&quot;&quot;)">
            <text:p/>
          </table:table-cell>
        </table:table-row>
        <table:table-row table:style-name="ro2">
          <table:table-cell table:style-name="ce6" table:formula="oooc:=IF([.A128]&lt;[.$B$4];[.A128]+1;&quot;&quot;)">
            <text:p/>
          </table:table-cell>
          <table:table-cell table:style-name="ce11" table:formula="oooc:=IF(COUNT([.A129])=1;BINOMDIST([.A129];[.$B$4];[.$B$5];0);&quot;&quot;)">
            <text:p/>
          </table:table-cell>
          <table:table-cell table:style-name="ce11" table:formula="oooc:=IF(COUNT([.A129])=1;BINOMDIST([.A129];[.$B$4];[.$B$5];1);&quot;&quot;)">
            <text:p/>
          </table:table-cell>
        </table:table-row>
        <table:table-row table:style-name="ro2">
          <table:table-cell table:style-name="ce6" table:formula="oooc:=IF([.A129]&lt;[.$B$4];[.A129]+1;&quot;&quot;)">
            <text:p/>
          </table:table-cell>
          <table:table-cell table:style-name="ce11" table:formula="oooc:=IF(COUNT([.A130])=1;BINOMDIST([.A130];[.$B$4];[.$B$5];0);&quot;&quot;)">
            <text:p/>
          </table:table-cell>
          <table:table-cell table:style-name="ce11" table:formula="oooc:=IF(COUNT([.A130])=1;BINOMDIST([.A130];[.$B$4];[.$B$5];1);&quot;&quot;)">
            <text:p/>
          </table:table-cell>
        </table:table-row>
        <table:table-row table:style-name="ro2">
          <table:table-cell table:style-name="ce6" table:formula="oooc:=IF([.A130]&lt;[.$B$4];[.A130]+1;&quot;&quot;)">
            <text:p/>
          </table:table-cell>
          <table:table-cell table:style-name="ce11" table:formula="oooc:=IF(COUNT([.A131])=1;BINOMDIST([.A131];[.$B$4];[.$B$5];0);&quot;&quot;)">
            <text:p/>
          </table:table-cell>
          <table:table-cell table:style-name="ce11" table:formula="oooc:=IF(COUNT([.A131])=1;BINOMDIST([.A131];[.$B$4];[.$B$5];1);&quot;&quot;)">
            <text:p/>
          </table:table-cell>
        </table:table-row>
        <table:table-row table:style-name="ro2">
          <table:table-cell table:style-name="ce6" table:formula="oooc:=IF([.A131]&lt;[.$B$4];[.A131]+1;&quot;&quot;)">
            <text:p/>
          </table:table-cell>
          <table:table-cell table:style-name="ce11" table:formula="oooc:=IF(COUNT([.A132])=1;BINOMDIST([.A132];[.$B$4];[.$B$5];0);&quot;&quot;)">
            <text:p/>
          </table:table-cell>
          <table:table-cell table:style-name="ce11" table:formula="oooc:=IF(COUNT([.A132])=1;BINOMDIST([.A132];[.$B$4];[.$B$5];1);&quot;&quot;)">
            <text:p/>
          </table:table-cell>
        </table:table-row>
        <table:table-row table:style-name="ro2">
          <table:table-cell table:style-name="ce6" table:formula="oooc:=IF([.A132]&lt;[.$B$4];[.A132]+1;&quot;&quot;)">
            <text:p/>
          </table:table-cell>
          <table:table-cell table:style-name="ce11" table:formula="oooc:=IF(COUNT([.A133])=1;BINOMDIST([.A133];[.$B$4];[.$B$5];0);&quot;&quot;)">
            <text:p/>
          </table:table-cell>
          <table:table-cell table:style-name="ce11" table:formula="oooc:=IF(COUNT([.A133])=1;BINOMDIST([.A133];[.$B$4];[.$B$5];1);&quot;&quot;)">
            <text:p/>
          </table:table-cell>
        </table:table-row>
        <table:table-row table:style-name="ro2">
          <table:table-cell table:style-name="ce6" table:formula="oooc:=IF([.A133]&lt;[.$B$4];[.A133]+1;&quot;&quot;)">
            <text:p/>
          </table:table-cell>
          <table:table-cell table:style-name="ce11" table:formula="oooc:=IF(COUNT([.A134])=1;BINOMDIST([.A134];[.$B$4];[.$B$5];0);&quot;&quot;)">
            <text:p/>
          </table:table-cell>
          <table:table-cell table:style-name="ce11" table:formula="oooc:=IF(COUNT([.A134])=1;BINOMDIST([.A134];[.$B$4];[.$B$5];1);&quot;&quot;)">
            <text:p/>
          </table:table-cell>
        </table:table-row>
        <table:table-row table:style-name="ro2">
          <table:table-cell table:style-name="ce6" table:formula="oooc:=IF([.A134]&lt;[.$B$4];[.A134]+1;&quot;&quot;)">
            <text:p/>
          </table:table-cell>
          <table:table-cell table:style-name="ce11" table:formula="oooc:=IF(COUNT([.A135])=1;BINOMDIST([.A135];[.$B$4];[.$B$5];0);&quot;&quot;)">
            <text:p/>
          </table:table-cell>
          <table:table-cell table:style-name="ce11" table:formula="oooc:=IF(COUNT([.A135])=1;BINOMDIST([.A135];[.$B$4];[.$B$5];1);&quot;&quot;)">
            <text:p/>
          </table:table-cell>
        </table:table-row>
        <table:table-row table:style-name="ro2">
          <table:table-cell table:style-name="ce6" table:formula="oooc:=IF([.A135]&lt;[.$B$4];[.A135]+1;&quot;&quot;)">
            <text:p/>
          </table:table-cell>
          <table:table-cell table:style-name="ce11" table:formula="oooc:=IF(COUNT([.A136])=1;BINOMDIST([.A136];[.$B$4];[.$B$5];0);&quot;&quot;)">
            <text:p/>
          </table:table-cell>
          <table:table-cell table:style-name="ce11" table:formula="oooc:=IF(COUNT([.A136])=1;BINOMDIST([.A136];[.$B$4];[.$B$5];1);&quot;&quot;)">
            <text:p/>
          </table:table-cell>
        </table:table-row>
        <table:table-row table:style-name="ro2">
          <table:table-cell table:style-name="ce6" table:formula="oooc:=IF([.A136]&lt;[.$B$4];[.A136]+1;&quot;&quot;)">
            <text:p/>
          </table:table-cell>
          <table:table-cell table:style-name="ce11" table:formula="oooc:=IF(COUNT([.A137])=1;BINOMDIST([.A137];[.$B$4];[.$B$5];0);&quot;&quot;)">
            <text:p/>
          </table:table-cell>
          <table:table-cell table:style-name="ce11" table:formula="oooc:=IF(COUNT([.A137])=1;BINOMDIST([.A137];[.$B$4];[.$B$5];1);&quot;&quot;)">
            <text:p/>
          </table:table-cell>
        </table:table-row>
        <table:table-row table:style-name="ro2">
          <table:table-cell table:style-name="ce6" table:formula="oooc:=IF([.A137]&lt;[.$B$4];[.A137]+1;&quot;&quot;)">
            <text:p/>
          </table:table-cell>
          <table:table-cell table:style-name="ce11" table:formula="oooc:=IF(COUNT([.A138])=1;BINOMDIST([.A138];[.$B$4];[.$B$5];0);&quot;&quot;)">
            <text:p/>
          </table:table-cell>
          <table:table-cell table:style-name="ce11" table:formula="oooc:=IF(COUNT([.A138])=1;BINOMDIST([.A138];[.$B$4];[.$B$5];1);&quot;&quot;)">
            <text:p/>
          </table:table-cell>
        </table:table-row>
        <table:table-row table:style-name="ro2">
          <table:table-cell table:style-name="ce6" table:formula="oooc:=IF([.A138]&lt;[.$B$4];[.A138]+1;&quot;&quot;)">
            <text:p/>
          </table:table-cell>
          <table:table-cell table:style-name="ce11" table:formula="oooc:=IF(COUNT([.A139])=1;BINOMDIST([.A139];[.$B$4];[.$B$5];0);&quot;&quot;)">
            <text:p/>
          </table:table-cell>
          <table:table-cell table:style-name="ce11" table:formula="oooc:=IF(COUNT([.A139])=1;BINOMDIST([.A139];[.$B$4];[.$B$5];1);&quot;&quot;)">
            <text:p/>
          </table:table-cell>
        </table:table-row>
        <table:table-row table:style-name="ro2">
          <table:table-cell table:style-name="ce6" table:formula="oooc:=IF([.A139]&lt;[.$B$4];[.A139]+1;&quot;&quot;)">
            <text:p/>
          </table:table-cell>
          <table:table-cell table:style-name="ce11" table:formula="oooc:=IF(COUNT([.A140])=1;BINOMDIST([.A140];[.$B$4];[.$B$5];0);&quot;&quot;)">
            <text:p/>
          </table:table-cell>
          <table:table-cell table:style-name="ce11" table:formula="oooc:=IF(COUNT([.A140])=1;BINOMDIST([.A140];[.$B$4];[.$B$5];1);&quot;&quot;)">
            <text:p/>
          </table:table-cell>
        </table:table-row>
        <table:table-row table:style-name="ro2">
          <table:table-cell table:style-name="ce6" table:formula="oooc:=IF([.A140]&lt;[.$B$4];[.A140]+1;&quot;&quot;)">
            <text:p/>
          </table:table-cell>
          <table:table-cell table:style-name="ce11" table:formula="oooc:=IF(COUNT([.A141])=1;BINOMDIST([.A141];[.$B$4];[.$B$5];0);&quot;&quot;)">
            <text:p/>
          </table:table-cell>
          <table:table-cell table:style-name="ce11" table:formula="oooc:=IF(COUNT([.A141])=1;BINOMDIST([.A141];[.$B$4];[.$B$5];1);&quot;&quot;)">
            <text:p/>
          </table:table-cell>
        </table:table-row>
        <table:table-row table:style-name="ro2">
          <table:table-cell table:style-name="ce6" table:formula="oooc:=IF([.A141]&lt;[.$B$4];[.A141]+1;&quot;&quot;)">
            <text:p/>
          </table:table-cell>
          <table:table-cell table:style-name="ce11" table:formula="oooc:=IF(COUNT([.A142])=1;BINOMDIST([.A142];[.$B$4];[.$B$5];0);&quot;&quot;)">
            <text:p/>
          </table:table-cell>
          <table:table-cell table:style-name="ce11" table:formula="oooc:=IF(COUNT([.A142])=1;BINOMDIST([.A142];[.$B$4];[.$B$5];1);&quot;&quot;)">
            <text:p/>
          </table:table-cell>
        </table:table-row>
        <table:table-row table:style-name="ro2">
          <table:table-cell table:style-name="ce6" table:formula="oooc:=IF([.A142]&lt;[.$B$4];[.A142]+1;&quot;&quot;)">
            <text:p/>
          </table:table-cell>
          <table:table-cell table:style-name="ce11" table:formula="oooc:=IF(COUNT([.A143])=1;BINOMDIST([.A143];[.$B$4];[.$B$5];0);&quot;&quot;)">
            <text:p/>
          </table:table-cell>
          <table:table-cell table:style-name="ce11" table:formula="oooc:=IF(COUNT([.A143])=1;BINOMDIST([.A143];[.$B$4];[.$B$5];1);&quot;&quot;)">
            <text:p/>
          </table:table-cell>
        </table:table-row>
        <table:table-row table:style-name="ro2">
          <table:table-cell table:style-name="ce6" table:formula="oooc:=IF([.A143]&lt;[.$B$4];[.A143]+1;&quot;&quot;)">
            <text:p/>
          </table:table-cell>
          <table:table-cell table:style-name="ce11" table:formula="oooc:=IF(COUNT([.A144])=1;BINOMDIST([.A144];[.$B$4];[.$B$5];0);&quot;&quot;)">
            <text:p/>
          </table:table-cell>
          <table:table-cell table:style-name="ce11" table:formula="oooc:=IF(COUNT([.A144])=1;BINOMDIST([.A144];[.$B$4];[.$B$5];1);&quot;&quot;)">
            <text:p/>
          </table:table-cell>
        </table:table-row>
        <table:table-row table:style-name="ro2">
          <table:table-cell table:style-name="ce6" table:formula="oooc:=IF([.A144]&lt;[.$B$4];[.A144]+1;&quot;&quot;)">
            <text:p/>
          </table:table-cell>
          <table:table-cell table:style-name="ce11" table:formula="oooc:=IF(COUNT([.A145])=1;BINOMDIST([.A145];[.$B$4];[.$B$5];0);&quot;&quot;)">
            <text:p/>
          </table:table-cell>
          <table:table-cell table:style-name="ce11" table:formula="oooc:=IF(COUNT([.A145])=1;BINOMDIST([.A145];[.$B$4];[.$B$5];1);&quot;&quot;)">
            <text:p/>
          </table:table-cell>
        </table:table-row>
        <table:table-row table:style-name="ro2">
          <table:table-cell table:style-name="ce6" table:formula="oooc:=IF([.A145]&lt;[.$B$4];[.A145]+1;&quot;&quot;)">
            <text:p/>
          </table:table-cell>
          <table:table-cell table:style-name="ce11" table:formula="oooc:=IF(COUNT([.A146])=1;BINOMDIST([.A146];[.$B$4];[.$B$5];0);&quot;&quot;)">
            <text:p/>
          </table:table-cell>
          <table:table-cell table:style-name="ce11" table:formula="oooc:=IF(COUNT([.A146])=1;BINOMDIST([.A146];[.$B$4];[.$B$5];1);&quot;&quot;)">
            <text:p/>
          </table:table-cell>
        </table:table-row>
        <table:table-row table:style-name="ro2">
          <table:table-cell table:style-name="ce6" table:formula="oooc:=IF([.A146]&lt;[.$B$4];[.A146]+1;&quot;&quot;)">
            <text:p/>
          </table:table-cell>
          <table:table-cell table:style-name="ce11" table:formula="oooc:=IF(COUNT([.A147])=1;BINOMDIST([.A147];[.$B$4];[.$B$5];0);&quot;&quot;)">
            <text:p/>
          </table:table-cell>
          <table:table-cell table:style-name="ce11" table:formula="oooc:=IF(COUNT([.A147])=1;BINOMDIST([.A147];[.$B$4];[.$B$5];1);&quot;&quot;)">
            <text:p/>
          </table:table-cell>
        </table:table-row>
        <table:table-row table:style-name="ro2">
          <table:table-cell table:style-name="ce6" table:formula="oooc:=IF([.A147]&lt;[.$B$4];[.A147]+1;&quot;&quot;)">
            <text:p/>
          </table:table-cell>
          <table:table-cell table:style-name="ce11" table:formula="oooc:=IF(COUNT([.A148])=1;BINOMDIST([.A148];[.$B$4];[.$B$5];0);&quot;&quot;)">
            <text:p/>
          </table:table-cell>
          <table:table-cell table:style-name="ce11" table:formula="oooc:=IF(COUNT([.A148])=1;BINOMDIST([.A148];[.$B$4];[.$B$5];1);&quot;&quot;)">
            <text:p/>
          </table:table-cell>
        </table:table-row>
        <table:table-row table:style-name="ro2">
          <table:table-cell table:style-name="ce6" table:formula="oooc:=IF([.A148]&lt;[.$B$4];[.A148]+1;&quot;&quot;)">
            <text:p/>
          </table:table-cell>
          <table:table-cell table:style-name="ce11" table:formula="oooc:=IF(COUNT([.A149])=1;BINOMDIST([.A149];[.$B$4];[.$B$5];0);&quot;&quot;)">
            <text:p/>
          </table:table-cell>
          <table:table-cell table:style-name="ce11" table:formula="oooc:=IF(COUNT([.A149])=1;BINOMDIST([.A149];[.$B$4];[.$B$5];1);&quot;&quot;)">
            <text:p/>
          </table:table-cell>
        </table:table-row>
        <table:table-row table:style-name="ro2">
          <table:table-cell table:style-name="ce6" table:formula="oooc:=IF([.A149]&lt;[.$B$4];[.A149]+1;&quot;&quot;)">
            <text:p/>
          </table:table-cell>
          <table:table-cell table:style-name="ce11" table:formula="oooc:=IF(COUNT([.A150])=1;BINOMDIST([.A150];[.$B$4];[.$B$5];0);&quot;&quot;)">
            <text:p/>
          </table:table-cell>
          <table:table-cell table:style-name="ce11" table:formula="oooc:=IF(COUNT([.A150])=1;BINOMDIST([.A150];[.$B$4];[.$B$5];1);&quot;&quot;)">
            <text:p/>
          </table:table-cell>
        </table:table-row>
        <table:table-row table:style-name="ro2">
          <table:table-cell table:style-name="ce6" table:formula="oooc:=IF([.A150]&lt;[.$B$4];[.A150]+1;&quot;&quot;)">
            <text:p/>
          </table:table-cell>
          <table:table-cell table:style-name="ce11" table:formula="oooc:=IF(COUNT([.A151])=1;BINOMDIST([.A151];[.$B$4];[.$B$5];0);&quot;&quot;)">
            <text:p/>
          </table:table-cell>
          <table:table-cell table:style-name="ce11" table:formula="oooc:=IF(COUNT([.A151])=1;BINOMDIST([.A151];[.$B$4];[.$B$5];1);&quot;&quot;)">
            <text:p/>
          </table:table-cell>
        </table:table-row>
        <table:table-row table:style-name="ro2">
          <table:table-cell table:style-name="ce6" table:formula="oooc:=IF([.A151]&lt;[.$B$4];[.A151]+1;&quot;&quot;)">
            <text:p/>
          </table:table-cell>
          <table:table-cell table:style-name="ce11" table:formula="oooc:=IF(COUNT([.A152])=1;BINOMDIST([.A152];[.$B$4];[.$B$5];0);&quot;&quot;)">
            <text:p/>
          </table:table-cell>
          <table:table-cell table:style-name="ce11" table:formula="oooc:=IF(COUNT([.A152])=1;BINOMDIST([.A152];[.$B$4];[.$B$5];1);&quot;&quot;)">
            <text:p/>
          </table:table-cell>
        </table:table-row>
        <table:table-row table:style-name="ro2">
          <table:table-cell table:style-name="ce6" table:formula="oooc:=IF([.A152]&lt;[.$B$4];[.A152]+1;&quot;&quot;)">
            <text:p/>
          </table:table-cell>
          <table:table-cell table:style-name="ce11" table:formula="oooc:=IF(COUNT([.A153])=1;BINOMDIST([.A153];[.$B$4];[.$B$5];0);&quot;&quot;)">
            <text:p/>
          </table:table-cell>
          <table:table-cell table:style-name="ce11" table:formula="oooc:=IF(COUNT([.A153])=1;BINOMDIST([.A153];[.$B$4];[.$B$5];1);&quot;&quot;)">
            <text:p/>
          </table:table-cell>
        </table:table-row>
        <table:table-row table:style-name="ro2">
          <table:table-cell table:style-name="ce6" table:formula="oooc:=IF([.A153]&lt;[.$B$4];[.A153]+1;&quot;&quot;)">
            <text:p/>
          </table:table-cell>
          <table:table-cell table:style-name="ce11" table:formula="oooc:=IF(COUNT([.A154])=1;BINOMDIST([.A154];[.$B$4];[.$B$5];0);&quot;&quot;)">
            <text:p/>
          </table:table-cell>
          <table:table-cell table:style-name="ce11" table:formula="oooc:=IF(COUNT([.A154])=1;BINOMDIST([.A154];[.$B$4];[.$B$5];1);&quot;&quot;)">
            <text:p/>
          </table:table-cell>
        </table:table-row>
        <table:table-row table:style-name="ro2">
          <table:table-cell table:style-name="ce6" table:formula="oooc:=IF([.A154]&lt;[.$B$4];[.A154]+1;&quot;&quot;)">
            <text:p/>
          </table:table-cell>
          <table:table-cell table:style-name="ce11" table:formula="oooc:=IF(COUNT([.A155])=1;BINOMDIST([.A155];[.$B$4];[.$B$5];0);&quot;&quot;)">
            <text:p/>
          </table:table-cell>
          <table:table-cell table:style-name="ce11" table:formula="oooc:=IF(COUNT([.A155])=1;BINOMDIST([.A155];[.$B$4];[.$B$5];1);&quot;&quot;)">
            <text:p/>
          </table:table-cell>
        </table:table-row>
        <table:table-row table:style-name="ro2">
          <table:table-cell table:style-name="ce6" table:formula="oooc:=IF([.A155]&lt;[.$B$4];[.A155]+1;&quot;&quot;)">
            <text:p/>
          </table:table-cell>
          <table:table-cell table:style-name="ce11" table:formula="oooc:=IF(COUNT([.A156])=1;BINOMDIST([.A156];[.$B$4];[.$B$5];0);&quot;&quot;)">
            <text:p/>
          </table:table-cell>
          <table:table-cell table:style-name="ce11" table:formula="oooc:=IF(COUNT([.A156])=1;BINOMDIST([.A156];[.$B$4];[.$B$5];1);&quot;&quot;)">
            <text:p/>
          </table:table-cell>
        </table:table-row>
        <table:table-row table:style-name="ro2">
          <table:table-cell table:style-name="ce6" table:formula="oooc:=IF([.A156]&lt;[.$B$4];[.A156]+1;&quot;&quot;)">
            <text:p/>
          </table:table-cell>
          <table:table-cell table:style-name="ce11" table:formula="oooc:=IF(COUNT([.A157])=1;BINOMDIST([.A157];[.$B$4];[.$B$5];0);&quot;&quot;)">
            <text:p/>
          </table:table-cell>
          <table:table-cell table:style-name="ce11" table:formula="oooc:=IF(COUNT([.A157])=1;BINOMDIST([.A157];[.$B$4];[.$B$5];1);&quot;&quot;)">
            <text:p/>
          </table:table-cell>
        </table:table-row>
        <table:table-row table:style-name="ro2">
          <table:table-cell table:style-name="ce6" table:formula="oooc:=IF([.A157]&lt;[.$B$4];[.A157]+1;&quot;&quot;)">
            <text:p/>
          </table:table-cell>
          <table:table-cell table:style-name="ce11" table:formula="oooc:=IF(COUNT([.A158])=1;BINOMDIST([.A158];[.$B$4];[.$B$5];0);&quot;&quot;)">
            <text:p/>
          </table:table-cell>
          <table:table-cell table:style-name="ce11" table:formula="oooc:=IF(COUNT([.A158])=1;BINOMDIST([.A158];[.$B$4];[.$B$5];1);&quot;&quot;)">
            <text:p/>
          </table:table-cell>
        </table:table-row>
        <table:table-row table:style-name="ro2">
          <table:table-cell table:style-name="ce6" table:formula="oooc:=IF([.A158]&lt;[.$B$4];[.A158]+1;&quot;&quot;)">
            <text:p/>
          </table:table-cell>
          <table:table-cell table:style-name="ce11" table:formula="oooc:=IF(COUNT([.A159])=1;BINOMDIST([.A159];[.$B$4];[.$B$5];0);&quot;&quot;)">
            <text:p/>
          </table:table-cell>
          <table:table-cell table:style-name="ce11" table:formula="oooc:=IF(COUNT([.A159])=1;BINOMDIST([.A159];[.$B$4];[.$B$5];1);&quot;&quot;)">
            <text:p/>
          </table:table-cell>
        </table:table-row>
        <table:table-row table:style-name="ro2">
          <table:table-cell table:style-name="ce6" table:formula="oooc:=IF([.A159]&lt;[.$B$4];[.A159]+1;&quot;&quot;)">
            <text:p/>
          </table:table-cell>
          <table:table-cell table:style-name="ce11" table:formula="oooc:=IF(COUNT([.A160])=1;BINOMDIST([.A160];[.$B$4];[.$B$5];0);&quot;&quot;)">
            <text:p/>
          </table:table-cell>
          <table:table-cell table:style-name="ce11" table:formula="oooc:=IF(COUNT([.A160])=1;BINOMDIST([.A160];[.$B$4];[.$B$5];1);&quot;&quot;)">
            <text:p/>
          </table:table-cell>
        </table:table-row>
        <table:table-row table:style-name="ro2">
          <table:table-cell table:style-name="ce6" table:formula="oooc:=IF([.A160]&lt;[.$B$4];[.A160]+1;&quot;&quot;)">
            <text:p/>
          </table:table-cell>
          <table:table-cell table:style-name="ce11" table:formula="oooc:=IF(COUNT([.A161])=1;BINOMDIST([.A161];[.$B$4];[.$B$5];0);&quot;&quot;)">
            <text:p/>
          </table:table-cell>
          <table:table-cell table:style-name="ce11" table:formula="oooc:=IF(COUNT([.A161])=1;BINOMDIST([.A161];[.$B$4];[.$B$5];1);&quot;&quot;)">
            <text:p/>
          </table:table-cell>
        </table:table-row>
        <table:table-row table:style-name="ro2">
          <table:table-cell table:style-name="ce6" table:formula="oooc:=IF([.A161]&lt;[.$B$4];[.A161]+1;&quot;&quot;)">
            <text:p/>
          </table:table-cell>
          <table:table-cell table:style-name="ce11" table:formula="oooc:=IF(COUNT([.A162])=1;BINOMDIST([.A162];[.$B$4];[.$B$5];0);&quot;&quot;)">
            <text:p/>
          </table:table-cell>
          <table:table-cell table:style-name="ce11" table:formula="oooc:=IF(COUNT([.A162])=1;BINOMDIST([.A162];[.$B$4];[.$B$5];1);&quot;&quot;)">
            <text:p/>
          </table:table-cell>
        </table:table-row>
        <table:table-row table:style-name="ro2">
          <table:table-cell table:style-name="ce6" table:formula="oooc:=IF([.A162]&lt;[.$B$4];[.A162]+1;&quot;&quot;)">
            <text:p/>
          </table:table-cell>
          <table:table-cell table:style-name="ce11" table:formula="oooc:=IF(COUNT([.A163])=1;BINOMDIST([.A163];[.$B$4];[.$B$5];0);&quot;&quot;)">
            <text:p/>
          </table:table-cell>
          <table:table-cell table:style-name="ce11" table:formula="oooc:=IF(COUNT([.A163])=1;BINOMDIST([.A163];[.$B$4];[.$B$5];1);&quot;&quot;)">
            <text:p/>
          </table:table-cell>
        </table:table-row>
        <table:table-row table:style-name="ro2">
          <table:table-cell table:style-name="ce6" table:formula="oooc:=IF([.A163]&lt;[.$B$4];[.A163]+1;&quot;&quot;)">
            <text:p/>
          </table:table-cell>
          <table:table-cell table:style-name="ce11" table:formula="oooc:=IF(COUNT([.A164])=1;BINOMDIST([.A164];[.$B$4];[.$B$5];0);&quot;&quot;)">
            <text:p/>
          </table:table-cell>
          <table:table-cell table:style-name="ce11" table:formula="oooc:=IF(COUNT([.A164])=1;BINOMDIST([.A164];[.$B$4];[.$B$5];1);&quot;&quot;)">
            <text:p/>
          </table:table-cell>
        </table:table-row>
        <table:table-row table:style-name="ro2">
          <table:table-cell table:style-name="ce6" table:formula="oooc:=IF([.A164]&lt;[.$B$4];[.A164]+1;&quot;&quot;)">
            <text:p/>
          </table:table-cell>
          <table:table-cell table:style-name="ce11" table:formula="oooc:=IF(COUNT([.A165])=1;BINOMDIST([.A165];[.$B$4];[.$B$5];0);&quot;&quot;)">
            <text:p/>
          </table:table-cell>
          <table:table-cell table:style-name="ce11" table:formula="oooc:=IF(COUNT([.A165])=1;BINOMDIST([.A165];[.$B$4];[.$B$5];1);&quot;&quot;)">
            <text:p/>
          </table:table-cell>
        </table:table-row>
        <table:table-row table:style-name="ro2">
          <table:table-cell table:style-name="ce6" table:formula="oooc:=IF([.A165]&lt;[.$B$4];[.A165]+1;&quot;&quot;)">
            <text:p/>
          </table:table-cell>
          <table:table-cell table:style-name="ce11" table:formula="oooc:=IF(COUNT([.A166])=1;BINOMDIST([.A166];[.$B$4];[.$B$5];0);&quot;&quot;)">
            <text:p/>
          </table:table-cell>
          <table:table-cell table:style-name="ce11" table:formula="oooc:=IF(COUNT([.A166])=1;BINOMDIST([.A166];[.$B$4];[.$B$5];1);&quot;&quot;)">
            <text:p/>
          </table:table-cell>
        </table:table-row>
        <table:table-row table:style-name="ro2">
          <table:table-cell table:style-name="ce6" table:formula="oooc:=IF([.A166]&lt;[.$B$4];[.A166]+1;&quot;&quot;)">
            <text:p/>
          </table:table-cell>
          <table:table-cell table:style-name="ce11" table:formula="oooc:=IF(COUNT([.A167])=1;BINOMDIST([.A167];[.$B$4];[.$B$5];0);&quot;&quot;)">
            <text:p/>
          </table:table-cell>
          <table:table-cell table:style-name="ce11" table:formula="oooc:=IF(COUNT([.A167])=1;BINOMDIST([.A167];[.$B$4];[.$B$5];1);&quot;&quot;)">
            <text:p/>
          </table:table-cell>
        </table:table-row>
        <table:table-row table:style-name="ro2">
          <table:table-cell table:style-name="ce6" table:formula="oooc:=IF([.A167]&lt;[.$B$4];[.A167]+1;&quot;&quot;)">
            <text:p/>
          </table:table-cell>
          <table:table-cell table:style-name="ce11" table:formula="oooc:=IF(COUNT([.A168])=1;BINOMDIST([.A168];[.$B$4];[.$B$5];0);&quot;&quot;)">
            <text:p/>
          </table:table-cell>
          <table:table-cell table:style-name="ce11" table:formula="oooc:=IF(COUNT([.A168])=1;BINOMDIST([.A168];[.$B$4];[.$B$5];1);&quot;&quot;)">
            <text:p/>
          </table:table-cell>
        </table:table-row>
        <table:table-row table:style-name="ro2">
          <table:table-cell table:style-name="ce6" table:formula="oooc:=IF([.A168]&lt;[.$B$4];[.A168]+1;&quot;&quot;)">
            <text:p/>
          </table:table-cell>
          <table:table-cell table:style-name="ce11" table:formula="oooc:=IF(COUNT([.A169])=1;BINOMDIST([.A169];[.$B$4];[.$B$5];0);&quot;&quot;)">
            <text:p/>
          </table:table-cell>
          <table:table-cell table:style-name="ce11" table:formula="oooc:=IF(COUNT([.A169])=1;BINOMDIST([.A169];[.$B$4];[.$B$5];1);&quot;&quot;)">
            <text:p/>
          </table:table-cell>
        </table:table-row>
        <table:table-row table:style-name="ro2">
          <table:table-cell table:style-name="ce6" table:formula="oooc:=IF([.A169]&lt;[.$B$4];[.A169]+1;&quot;&quot;)">
            <text:p/>
          </table:table-cell>
          <table:table-cell table:style-name="ce11" table:formula="oooc:=IF(COUNT([.A170])=1;BINOMDIST([.A170];[.$B$4];[.$B$5];0);&quot;&quot;)">
            <text:p/>
          </table:table-cell>
          <table:table-cell table:style-name="ce11" table:formula="oooc:=IF(COUNT([.A170])=1;BINOMDIST([.A170];[.$B$4];[.$B$5];1);&quot;&quot;)">
            <text:p/>
          </table:table-cell>
        </table:table-row>
        <table:table-row table:style-name="ro2">
          <table:table-cell table:style-name="ce6" table:formula="oooc:=IF([.A170]&lt;[.$B$4];[.A170]+1;&quot;&quot;)">
            <text:p/>
          </table:table-cell>
          <table:table-cell table:style-name="ce11" table:formula="oooc:=IF(COUNT([.A171])=1;BINOMDIST([.A171];[.$B$4];[.$B$5];0);&quot;&quot;)">
            <text:p/>
          </table:table-cell>
          <table:table-cell table:style-name="ce11" table:formula="oooc:=IF(COUNT([.A171])=1;BINOMDIST([.A171];[.$B$4];[.$B$5];1);&quot;&quot;)">
            <text:p/>
          </table:table-cell>
        </table:table-row>
        <table:table-row table:style-name="ro2">
          <table:table-cell table:style-name="ce6" table:formula="oooc:=IF([.A171]&lt;[.$B$4];[.A171]+1;&quot;&quot;)">
            <text:p/>
          </table:table-cell>
          <table:table-cell table:style-name="ce11" table:formula="oooc:=IF(COUNT([.A172])=1;BINOMDIST([.A172];[.$B$4];[.$B$5];0);&quot;&quot;)">
            <text:p/>
          </table:table-cell>
          <table:table-cell table:style-name="ce11" table:formula="oooc:=IF(COUNT([.A172])=1;BINOMDIST([.A172];[.$B$4];[.$B$5];1);&quot;&quot;)">
            <text:p/>
          </table:table-cell>
        </table:table-row>
        <table:table-row table:style-name="ro2">
          <table:table-cell table:style-name="ce6" table:formula="oooc:=IF([.A172]&lt;[.$B$4];[.A172]+1;&quot;&quot;)">
            <text:p/>
          </table:table-cell>
          <table:table-cell table:style-name="ce11" table:formula="oooc:=IF(COUNT([.A173])=1;BINOMDIST([.A173];[.$B$4];[.$B$5];0);&quot;&quot;)">
            <text:p/>
          </table:table-cell>
          <table:table-cell table:style-name="ce11" table:formula="oooc:=IF(COUNT([.A173])=1;BINOMDIST([.A173];[.$B$4];[.$B$5];1);&quot;&quot;)">
            <text:p/>
          </table:table-cell>
        </table:table-row>
        <table:table-row table:style-name="ro2">
          <table:table-cell table:style-name="ce6" table:formula="oooc:=IF([.A173]&lt;[.$B$4];[.A173]+1;&quot;&quot;)">
            <text:p/>
          </table:table-cell>
          <table:table-cell table:style-name="ce11" table:formula="oooc:=IF(COUNT([.A174])=1;BINOMDIST([.A174];[.$B$4];[.$B$5];0);&quot;&quot;)">
            <text:p/>
          </table:table-cell>
          <table:table-cell table:style-name="ce11" table:formula="oooc:=IF(COUNT([.A174])=1;BINOMDIST([.A174];[.$B$4];[.$B$5];1);&quot;&quot;)">
            <text:p/>
          </table:table-cell>
        </table:table-row>
        <table:table-row table:style-name="ro2">
          <table:table-cell table:style-name="ce6" table:formula="oooc:=IF([.A174]&lt;[.$B$4];[.A174]+1;&quot;&quot;)">
            <text:p/>
          </table:table-cell>
          <table:table-cell table:style-name="ce11" table:formula="oooc:=IF(COUNT([.A175])=1;BINOMDIST([.A175];[.$B$4];[.$B$5];0);&quot;&quot;)">
            <text:p/>
          </table:table-cell>
          <table:table-cell table:style-name="ce11" table:formula="oooc:=IF(COUNT([.A175])=1;BINOMDIST([.A175];[.$B$4];[.$B$5];1);&quot;&quot;)">
            <text:p/>
          </table:table-cell>
        </table:table-row>
        <table:table-row table:style-name="ro2">
          <table:table-cell table:style-name="ce6" table:formula="oooc:=IF([.A175]&lt;[.$B$4];[.A175]+1;&quot;&quot;)">
            <text:p/>
          </table:table-cell>
          <table:table-cell table:style-name="ce11" table:formula="oooc:=IF(COUNT([.A176])=1;BINOMDIST([.A176];[.$B$4];[.$B$5];0);&quot;&quot;)">
            <text:p/>
          </table:table-cell>
          <table:table-cell table:style-name="ce11" table:formula="oooc:=IF(COUNT([.A176])=1;BINOMDIST([.A176];[.$B$4];[.$B$5];1);&quot;&quot;)">
            <text:p/>
          </table:table-cell>
        </table:table-row>
        <table:table-row table:style-name="ro2">
          <table:table-cell table:style-name="ce6" table:formula="oooc:=IF([.A176]&lt;[.$B$4];[.A176]+1;&quot;&quot;)">
            <text:p/>
          </table:table-cell>
          <table:table-cell table:style-name="ce11" table:formula="oooc:=IF(COUNT([.A177])=1;BINOMDIST([.A177];[.$B$4];[.$B$5];0);&quot;&quot;)">
            <text:p/>
          </table:table-cell>
          <table:table-cell table:style-name="ce11" table:formula="oooc:=IF(COUNT([.A177])=1;BINOMDIST([.A177];[.$B$4];[.$B$5];1);&quot;&quot;)">
            <text:p/>
          </table:table-cell>
        </table:table-row>
        <table:table-row table:style-name="ro2">
          <table:table-cell table:style-name="ce6" table:formula="oooc:=IF([.A177]&lt;[.$B$4];[.A177]+1;&quot;&quot;)">
            <text:p/>
          </table:table-cell>
          <table:table-cell table:style-name="ce11" table:formula="oooc:=IF(COUNT([.A178])=1;BINOMDIST([.A178];[.$B$4];[.$B$5];0);&quot;&quot;)">
            <text:p/>
          </table:table-cell>
          <table:table-cell table:style-name="ce11" table:formula="oooc:=IF(COUNT([.A178])=1;BINOMDIST([.A178];[.$B$4];[.$B$5];1);&quot;&quot;)">
            <text:p/>
          </table:table-cell>
        </table:table-row>
        <table:table-row table:style-name="ro2">
          <table:table-cell table:style-name="ce6" table:formula="oooc:=IF([.A178]&lt;[.$B$4];[.A178]+1;&quot;&quot;)">
            <text:p/>
          </table:table-cell>
          <table:table-cell table:style-name="ce11" table:formula="oooc:=IF(COUNT([.A179])=1;BINOMDIST([.A179];[.$B$4];[.$B$5];0);&quot;&quot;)">
            <text:p/>
          </table:table-cell>
          <table:table-cell table:style-name="ce11" table:formula="oooc:=IF(COUNT([.A179])=1;BINOMDIST([.A179];[.$B$4];[.$B$5];1);&quot;&quot;)">
            <text:p/>
          </table:table-cell>
        </table:table-row>
        <table:table-row table:style-name="ro2">
          <table:table-cell table:style-name="ce6" table:formula="oooc:=IF([.A179]&lt;[.$B$4];[.A179]+1;&quot;&quot;)">
            <text:p/>
          </table:table-cell>
          <table:table-cell table:style-name="ce11" table:formula="oooc:=IF(COUNT([.A180])=1;BINOMDIST([.A180];[.$B$4];[.$B$5];0);&quot;&quot;)">
            <text:p/>
          </table:table-cell>
          <table:table-cell table:style-name="ce11" table:formula="oooc:=IF(COUNT([.A180])=1;BINOMDIST([.A180];[.$B$4];[.$B$5];1);&quot;&quot;)">
            <text:p/>
          </table:table-cell>
        </table:table-row>
        <table:table-row table:style-name="ro2">
          <table:table-cell table:style-name="ce6" table:formula="oooc:=IF([.A180]&lt;[.$B$4];[.A180]+1;&quot;&quot;)">
            <text:p/>
          </table:table-cell>
          <table:table-cell table:style-name="ce11" table:formula="oooc:=IF(COUNT([.A181])=1;BINOMDIST([.A181];[.$B$4];[.$B$5];0);&quot;&quot;)">
            <text:p/>
          </table:table-cell>
          <table:table-cell table:style-name="ce11" table:formula="oooc:=IF(COUNT([.A181])=1;BINOMDIST([.A181];[.$B$4];[.$B$5];1);&quot;&quot;)">
            <text:p/>
          </table:table-cell>
        </table:table-row>
        <table:table-row table:style-name="ro2">
          <table:table-cell table:style-name="ce6" table:formula="oooc:=IF([.A181]&lt;[.$B$4];[.A181]+1;&quot;&quot;)">
            <text:p/>
          </table:table-cell>
          <table:table-cell table:style-name="ce11" table:formula="oooc:=IF(COUNT([.A182])=1;BINOMDIST([.A182];[.$B$4];[.$B$5];0);&quot;&quot;)">
            <text:p/>
          </table:table-cell>
          <table:table-cell table:style-name="ce11" table:formula="oooc:=IF(COUNT([.A182])=1;BINOMDIST([.A182];[.$B$4];[.$B$5];1);&quot;&quot;)">
            <text:p/>
          </table:table-cell>
        </table:table-row>
        <table:table-row table:style-name="ro2">
          <table:table-cell table:style-name="ce6" table:formula="oooc:=IF([.A182]&lt;[.$B$4];[.A182]+1;&quot;&quot;)">
            <text:p/>
          </table:table-cell>
          <table:table-cell table:style-name="ce11" table:formula="oooc:=IF(COUNT([.A183])=1;BINOMDIST([.A183];[.$B$4];[.$B$5];0);&quot;&quot;)">
            <text:p/>
          </table:table-cell>
          <table:table-cell table:style-name="ce11" table:formula="oooc:=IF(COUNT([.A183])=1;BINOMDIST([.A183];[.$B$4];[.$B$5];1);&quot;&quot;)">
            <text:p/>
          </table:table-cell>
        </table:table-row>
        <table:table-row table:style-name="ro2">
          <table:table-cell table:style-name="ce6" table:formula="oooc:=IF([.A183]&lt;[.$B$4];[.A183]+1;&quot;&quot;)">
            <text:p/>
          </table:table-cell>
          <table:table-cell table:style-name="ce11" table:formula="oooc:=IF(COUNT([.A184])=1;BINOMDIST([.A184];[.$B$4];[.$B$5];0);&quot;&quot;)">
            <text:p/>
          </table:table-cell>
          <table:table-cell table:style-name="ce11" table:formula="oooc:=IF(COUNT([.A184])=1;BINOMDIST([.A184];[.$B$4];[.$B$5];1);&quot;&quot;)">
            <text:p/>
          </table:table-cell>
        </table:table-row>
        <table:table-row table:style-name="ro2">
          <table:table-cell table:style-name="ce6" table:formula="oooc:=IF([.A184]&lt;[.$B$4];[.A184]+1;&quot;&quot;)">
            <text:p/>
          </table:table-cell>
          <table:table-cell table:style-name="ce11" table:formula="oooc:=IF(COUNT([.A185])=1;BINOMDIST([.A185];[.$B$4];[.$B$5];0);&quot;&quot;)">
            <text:p/>
          </table:table-cell>
          <table:table-cell table:style-name="ce11" table:formula="oooc:=IF(COUNT([.A185])=1;BINOMDIST([.A185];[.$B$4];[.$B$5];1);&quot;&quot;)">
            <text:p/>
          </table:table-cell>
        </table:table-row>
        <table:table-row table:style-name="ro2">
          <table:table-cell table:style-name="ce6" table:formula="oooc:=IF([.A185]&lt;[.$B$4];[.A185]+1;&quot;&quot;)">
            <text:p/>
          </table:table-cell>
          <table:table-cell table:style-name="ce11" table:formula="oooc:=IF(COUNT([.A186])=1;BINOMDIST([.A186];[.$B$4];[.$B$5];0);&quot;&quot;)">
            <text:p/>
          </table:table-cell>
          <table:table-cell table:style-name="ce11" table:formula="oooc:=IF(COUNT([.A186])=1;BINOMDIST([.A186];[.$B$4];[.$B$5];1);&quot;&quot;)">
            <text:p/>
          </table:table-cell>
        </table:table-row>
        <table:table-row table:style-name="ro2">
          <table:table-cell table:style-name="ce6" table:formula="oooc:=IF([.A186]&lt;[.$B$4];[.A186]+1;&quot;&quot;)">
            <text:p/>
          </table:table-cell>
          <table:table-cell table:style-name="ce11" table:formula="oooc:=IF(COUNT([.A187])=1;BINOMDIST([.A187];[.$B$4];[.$B$5];0);&quot;&quot;)">
            <text:p/>
          </table:table-cell>
          <table:table-cell table:style-name="ce11" table:formula="oooc:=IF(COUNT([.A187])=1;BINOMDIST([.A187];[.$B$4];[.$B$5];1);&quot;&quot;)">
            <text:p/>
          </table:table-cell>
        </table:table-row>
        <table:table-row table:style-name="ro2">
          <table:table-cell table:style-name="ce6" table:formula="oooc:=IF([.A187]&lt;[.$B$4];[.A187]+1;&quot;&quot;)">
            <text:p/>
          </table:table-cell>
          <table:table-cell table:style-name="ce11" table:formula="oooc:=IF(COUNT([.A188])=1;BINOMDIST([.A188];[.$B$4];[.$B$5];0);&quot;&quot;)">
            <text:p/>
          </table:table-cell>
          <table:table-cell table:style-name="ce11" table:formula="oooc:=IF(COUNT([.A188])=1;BINOMDIST([.A188];[.$B$4];[.$B$5];1);&quot;&quot;)">
            <text:p/>
          </table:table-cell>
        </table:table-row>
        <table:table-row table:style-name="ro2">
          <table:table-cell table:style-name="ce6" table:formula="oooc:=IF([.A188]&lt;[.$B$4];[.A188]+1;&quot;&quot;)">
            <text:p/>
          </table:table-cell>
          <table:table-cell table:style-name="ce11" table:formula="oooc:=IF(COUNT([.A189])=1;BINOMDIST([.A189];[.$B$4];[.$B$5];0);&quot;&quot;)">
            <text:p/>
          </table:table-cell>
          <table:table-cell table:style-name="ce11" table:formula="oooc:=IF(COUNT([.A189])=1;BINOMDIST([.A189];[.$B$4];[.$B$5];1);&quot;&quot;)">
            <text:p/>
          </table:table-cell>
        </table:table-row>
        <table:table-row table:style-name="ro2">
          <table:table-cell table:style-name="ce6" table:formula="oooc:=IF([.A189]&lt;[.$B$4];[.A189]+1;&quot;&quot;)">
            <text:p/>
          </table:table-cell>
          <table:table-cell table:style-name="ce11" table:formula="oooc:=IF(COUNT([.A190])=1;BINOMDIST([.A190];[.$B$4];[.$B$5];0);&quot;&quot;)">
            <text:p/>
          </table:table-cell>
          <table:table-cell table:style-name="ce11" table:formula="oooc:=IF(COUNT([.A190])=1;BINOMDIST([.A190];[.$B$4];[.$B$5];1);&quot;&quot;)">
            <text:p/>
          </table:table-cell>
        </table:table-row>
        <table:table-row table:style-name="ro2">
          <table:table-cell table:style-name="ce6" table:formula="oooc:=IF([.A190]&lt;[.$B$4];[.A190]+1;&quot;&quot;)">
            <text:p/>
          </table:table-cell>
          <table:table-cell table:style-name="ce11" table:formula="oooc:=IF(COUNT([.A191])=1;BINOMDIST([.A191];[.$B$4];[.$B$5];0);&quot;&quot;)">
            <text:p/>
          </table:table-cell>
          <table:table-cell table:style-name="ce11" table:formula="oooc:=IF(COUNT([.A191])=1;BINOMDIST([.A191];[.$B$4];[.$B$5];1);&quot;&quot;)">
            <text:p/>
          </table:table-cell>
        </table:table-row>
        <table:table-row table:style-name="ro2">
          <table:table-cell table:style-name="ce6" table:formula="oooc:=IF([.A191]&lt;[.$B$4];[.A191]+1;&quot;&quot;)">
            <text:p/>
          </table:table-cell>
          <table:table-cell table:style-name="ce11" table:formula="oooc:=IF(COUNT([.A192])=1;BINOMDIST([.A192];[.$B$4];[.$B$5];0);&quot;&quot;)">
            <text:p/>
          </table:table-cell>
          <table:table-cell table:style-name="ce11" table:formula="oooc:=IF(COUNT([.A192])=1;BINOMDIST([.A192];[.$B$4];[.$B$5];1);&quot;&quot;)">
            <text:p/>
          </table:table-cell>
        </table:table-row>
        <table:table-row table:style-name="ro2">
          <table:table-cell table:style-name="ce6" table:formula="oooc:=IF([.A192]&lt;[.$B$4];[.A192]+1;&quot;&quot;)">
            <text:p/>
          </table:table-cell>
          <table:table-cell table:style-name="ce11" table:formula="oooc:=IF(COUNT([.A193])=1;BINOMDIST([.A193];[.$B$4];[.$B$5];0);&quot;&quot;)">
            <text:p/>
          </table:table-cell>
          <table:table-cell table:style-name="ce11" table:formula="oooc:=IF(COUNT([.A193])=1;BINOMDIST([.A193];[.$B$4];[.$B$5];1);&quot;&quot;)">
            <text:p/>
          </table:table-cell>
        </table:table-row>
        <table:table-row table:style-name="ro2">
          <table:table-cell table:style-name="ce6" table:formula="oooc:=IF([.A193]&lt;[.$B$4];[.A193]+1;&quot;&quot;)">
            <text:p/>
          </table:table-cell>
          <table:table-cell table:style-name="ce11" table:formula="oooc:=IF(COUNT([.A194])=1;BINOMDIST([.A194];[.$B$4];[.$B$5];0);&quot;&quot;)">
            <text:p/>
          </table:table-cell>
          <table:table-cell table:style-name="ce11" table:formula="oooc:=IF(COUNT([.A194])=1;BINOMDIST([.A194];[.$B$4];[.$B$5];1);&quot;&quot;)">
            <text:p/>
          </table:table-cell>
        </table:table-row>
        <table:table-row table:style-name="ro2">
          <table:table-cell table:style-name="ce6" table:formula="oooc:=IF([.A194]&lt;[.$B$4];[.A194]+1;&quot;&quot;)">
            <text:p/>
          </table:table-cell>
          <table:table-cell table:style-name="ce11" table:formula="oooc:=IF(COUNT([.A195])=1;BINOMDIST([.A195];[.$B$4];[.$B$5];0);&quot;&quot;)">
            <text:p/>
          </table:table-cell>
          <table:table-cell table:style-name="ce11" table:formula="oooc:=IF(COUNT([.A195])=1;BINOMDIST([.A195];[.$B$4];[.$B$5];1);&quot;&quot;)">
            <text:p/>
          </table:table-cell>
        </table:table-row>
        <table:table-row table:style-name="ro2">
          <table:table-cell table:style-name="ce6" table:formula="oooc:=IF([.A195]&lt;[.$B$4];[.A195]+1;&quot;&quot;)">
            <text:p/>
          </table:table-cell>
          <table:table-cell table:style-name="ce11" table:formula="oooc:=IF(COUNT([.A196])=1;BINOMDIST([.A196];[.$B$4];[.$B$5];0);&quot;&quot;)">
            <text:p/>
          </table:table-cell>
          <table:table-cell table:style-name="ce11" table:formula="oooc:=IF(COUNT([.A196])=1;BINOMDIST([.A196];[.$B$4];[.$B$5];1);&quot;&quot;)">
            <text:p/>
          </table:table-cell>
        </table:table-row>
        <table:table-row table:style-name="ro2">
          <table:table-cell table:style-name="ce6" table:formula="oooc:=IF([.A196]&lt;[.$B$4];[.A196]+1;&quot;&quot;)">
            <text:p/>
          </table:table-cell>
          <table:table-cell table:style-name="ce11" table:formula="oooc:=IF(COUNT([.A197])=1;BINOMDIST([.A197];[.$B$4];[.$B$5];0);&quot;&quot;)">
            <text:p/>
          </table:table-cell>
          <table:table-cell table:style-name="ce11" table:formula="oooc:=IF(COUNT([.A197])=1;BINOMDIST([.A197];[.$B$4];[.$B$5];1);&quot;&quot;)">
            <text:p/>
          </table:table-cell>
        </table:table-row>
        <table:table-row table:style-name="ro2">
          <table:table-cell table:style-name="ce6" table:formula="oooc:=IF([.A197]&lt;[.$B$4];[.A197]+1;&quot;&quot;)">
            <text:p/>
          </table:table-cell>
          <table:table-cell table:style-name="ce11" table:formula="oooc:=IF(COUNT([.A198])=1;BINOMDIST([.A198];[.$B$4];[.$B$5];0);&quot;&quot;)">
            <text:p/>
          </table:table-cell>
          <table:table-cell table:style-name="ce11" table:formula="oooc:=IF(COUNT([.A198])=1;BINOMDIST([.A198];[.$B$4];[.$B$5];1);&quot;&quot;)">
            <text:p/>
          </table:table-cell>
        </table:table-row>
        <table:table-row table:style-name="ro2">
          <table:table-cell table:style-name="ce6" table:formula="oooc:=IF([.A198]&lt;[.$B$4];[.A198]+1;&quot;&quot;)">
            <text:p/>
          </table:table-cell>
          <table:table-cell table:style-name="ce11" table:formula="oooc:=IF(COUNT([.A199])=1;BINOMDIST([.A199];[.$B$4];[.$B$5];0);&quot;&quot;)">
            <text:p/>
          </table:table-cell>
          <table:table-cell table:style-name="ce11" table:formula="oooc:=IF(COUNT([.A199])=1;BINOMDIST([.A199];[.$B$4];[.$B$5];1);&quot;&quot;)">
            <text:p/>
          </table:table-cell>
        </table:table-row>
        <table:table-row table:style-name="ro2">
          <table:table-cell table:style-name="ce6" table:formula="oooc:=IF([.A199]&lt;[.$B$4];[.A199]+1;&quot;&quot;)">
            <text:p/>
          </table:table-cell>
          <table:table-cell table:style-name="ce11" table:formula="oooc:=IF(COUNT([.A200])=1;BINOMDIST([.A200];[.$B$4];[.$B$5];0);&quot;&quot;)">
            <text:p/>
          </table:table-cell>
          <table:table-cell table:style-name="ce11" table:formula="oooc:=IF(COUNT([.A200])=1;BINOMDIST([.A200];[.$B$4];[.$B$5];1);&quot;&quot;)">
            <text:p/>
          </table:table-cell>
        </table:table-row>
        <table:table-row table:style-name="ro2">
          <table:table-cell table:style-name="ce6" table:formula="oooc:=IF([.A200]&lt;[.$B$4];[.A200]+1;&quot;&quot;)">
            <text:p/>
          </table:table-cell>
          <table:table-cell table:style-name="ce11" table:formula="oooc:=IF(COUNT([.A201])=1;BINOMDIST([.A201];[.$B$4];[.$B$5];0);&quot;&quot;)">
            <text:p/>
          </table:table-cell>
          <table:table-cell table:style-name="ce11" table:formula="oooc:=IF(COUNT([.A201])=1;BINOMDIST([.A201];[.$B$4];[.$B$5];1);&quot;&quot;)">
            <text:p/>
          </table:table-cell>
        </table:table-row>
        <table:table-row table:style-name="ro2">
          <table:table-cell table:style-name="ce6" table:formula="oooc:=IF([.A201]&lt;[.$B$4];[.A201]+1;&quot;&quot;)">
            <text:p/>
          </table:table-cell>
          <table:table-cell table:style-name="ce11" table:formula="oooc:=IF(COUNT([.A202])=1;BINOMDIST([.A202];[.$B$4];[.$B$5];0);&quot;&quot;)">
            <text:p/>
          </table:table-cell>
          <table:table-cell table:style-name="ce11" table:formula="oooc:=IF(COUNT([.A202])=1;BINOMDIST([.A202];[.$B$4];[.$B$5];1);&quot;&quot;)">
            <text:p/>
          </table:table-cell>
        </table:table-row>
        <table:table-row table:style-name="ro2">
          <table:table-cell table:style-name="ce6" table:formula="oooc:=IF([.A202]&lt;[.$B$4];[.A202]+1;&quot;&quot;)">
            <text:p/>
          </table:table-cell>
          <table:table-cell table:style-name="ce11" table:formula="oooc:=IF(COUNT([.A203])=1;BINOMDIST([.A203];[.$B$4];[.$B$5];0);&quot;&quot;)">
            <text:p/>
          </table:table-cell>
          <table:table-cell table:style-name="ce11" table:formula="oooc:=IF(COUNT([.A203])=1;BINOMDIST([.A203];[.$B$4];[.$B$5];1);&quot;&quot;)">
            <text:p/>
          </table:table-cell>
        </table:table-row>
        <table:table-row table:style-name="ro2">
          <table:table-cell table:style-name="ce6" table:formula="oooc:=IF([.A203]&lt;[.$B$4];[.A203]+1;&quot;&quot;)">
            <text:p/>
          </table:table-cell>
          <table:table-cell table:style-name="ce11" table:formula="oooc:=IF(COUNT([.A204])=1;BINOMDIST([.A204];[.$B$4];[.$B$5];0);&quot;&quot;)">
            <text:p/>
          </table:table-cell>
          <table:table-cell table:style-name="ce11" table:formula="oooc:=IF(COUNT([.A204])=1;BINOMDIST([.A204];[.$B$4];[.$B$5];1);&quot;&quot;)">
            <text:p/>
          </table:table-cell>
        </table:table-row>
        <table:table-row table:style-name="ro2">
          <table:table-cell table:style-name="ce6" table:formula="oooc:=IF([.A204]&lt;[.$B$4];[.A204]+1;&quot;&quot;)">
            <text:p/>
          </table:table-cell>
          <table:table-cell table:style-name="ce11" table:formula="oooc:=IF(COUNT([.A205])=1;BINOMDIST([.A205];[.$B$4];[.$B$5];0);&quot;&quot;)">
            <text:p/>
          </table:table-cell>
          <table:table-cell table:style-name="ce11" table:formula="oooc:=IF(COUNT([.A205])=1;BINOMDIST([.A205];[.$B$4];[.$B$5];1);&quot;&quot;)">
            <text:p/>
          </table:table-cell>
        </table:table-row>
        <table:table-row table:style-name="ro2">
          <table:table-cell table:style-name="ce6" table:formula="oooc:=IF([.A205]&lt;[.$B$4];[.A205]+1;&quot;&quot;)">
            <text:p/>
          </table:table-cell>
          <table:table-cell table:style-name="ce11" table:formula="oooc:=IF(COUNT([.A206])=1;BINOMDIST([.A206];[.$B$4];[.$B$5];0);&quot;&quot;)">
            <text:p/>
          </table:table-cell>
          <table:table-cell table:style-name="ce11" table:formula="oooc:=IF(COUNT([.A206])=1;BINOMDIST([.A206];[.$B$4];[.$B$5];1);&quot;&quot;)">
            <text:p/>
          </table:table-cell>
        </table:table-row>
        <table:table-row table:style-name="ro2">
          <table:table-cell table:style-name="ce6" table:formula="oooc:=IF([.A206]&lt;[.$B$4];[.A206]+1;&quot;&quot;)">
            <text:p/>
          </table:table-cell>
          <table:table-cell table:style-name="ce11" table:formula="oooc:=IF(COUNT([.A207])=1;BINOMDIST([.A207];[.$B$4];[.$B$5];0);&quot;&quot;)">
            <text:p/>
          </table:table-cell>
          <table:table-cell table:style-name="ce11" table:formula="oooc:=IF(COUNT([.A207])=1;BINOMDIST([.A207];[.$B$4];[.$B$5];1);&quot;&quot;)">
            <text:p/>
          </table:table-cell>
        </table:table-row>
        <table:table-row table:style-name="ro2">
          <table:table-cell table:style-name="ce6" table:formula="oooc:=IF([.A207]&lt;[.$B$4];[.A207]+1;&quot;&quot;)">
            <text:p/>
          </table:table-cell>
          <table:table-cell table:style-name="ce11" table:formula="oooc:=IF(COUNT([.A208])=1;BINOMDIST([.A208];[.$B$4];[.$B$5];0);&quot;&quot;)">
            <text:p/>
          </table:table-cell>
          <table:table-cell table:style-name="ce11" table:formula="oooc:=IF(COUNT([.A208])=1;BINOMDIST([.A208];[.$B$4];[.$B$5];1);&quot;&quot;)">
            <text:p/>
          </table:table-cell>
        </table:table-row>
        <table:table-row table:style-name="ro2" table:number-rows-repeated="65327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5">25.04.2008</text:date>, <text:time>15:06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Karl-Heinrich Meyberg</meta:initial-creator>
    <meta:creation-date>2008-04-25T14:30:23</meta:creation-date>
    <dc:creator>Karl-Heinrich Meyberg</dc:creator>
    <dc:date>2008-04-25T15:06:49</dc:date>
    <meta:editing-cycles>2</meta:editing-cycles>
    <meta:editing-duration>PT10M24S</meta:editing-duration>
    <meta:user-defined meta:name="Info 1"/>
    <meta:user-defined meta:name="Info 2"/>
    <meta:user-defined meta:name="Info 3"/>
    <meta:user-defined meta:name="Info 4"/>
    <meta:document-statistic meta:table-count="3" meta:cell-count="614"/>
  </office:meta>
</office:document-meta>
</file>