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table:number-columns-spanned="3" table:number-rows-spanned="1">
            <text:p>Geburtstagsproblem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Anzahl</text:p>
          </table:table-cell>
          <table:table-cell office:value-type="string">
            <text:p>q</text:p>
          </table:table-cell>
          <table:table-cell office:value-type="string">
            <text:p>p=1-q</text:p>
          </table:table-cell>
          <table:table-cell office:value-type="string">
            <text:p>Formel für q</text:p>
          </table:table-cell>
          <table:table-cell office:value-type="string">
            <text:p>Formel für p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(366-[.A3])/365" office:value-type="float" office:value="1">
            <text:p>1,00000000</text:p>
          </table:table-cell>
          <table:table-cell table:formula="oooc:=1-[.B3]" office:value-type="float" office:value="0">
            <text:p>0,00000000</text:p>
          </table:table-cell>
          <table:table-cell table:formula="oooc:=FORMULA([.B3])" office:value-type="string" office:string-value="=(366-A3)/365">
            <text:p>=(366-A3)/365</text:p>
          </table:table-cell>
          <table:table-cell table:formula="oooc:=FORMULA([.C3])" office:value-type="string" office:string-value="=1-B3">
            <text:p>=1-B3</text:p>
          </table:table-cell>
        </table:table-row>
        <table:table-row table:style-name="ro1">
          <table:table-cell table:formula="oooc:=[.A3]+1" office:value-type="float" office:value="2">
            <text:p>2</text:p>
          </table:table-cell>
          <table:table-cell table:formula="oooc:=[.B3]*(366-[.A4])/365" office:value-type="float" office:value="0.997260273972603">
            <text:p>0,99726027</text:p>
          </table:table-cell>
          <table:table-cell table:formula="oooc:=1-[.B4]" office:value-type="float" office:value="0.00273972602739725">
            <text:p>0,00273973</text:p>
          </table:table-cell>
          <table:table-cell table:formula="oooc:=FORMULA([.B4])" office:value-type="string" office:string-value="=B3*(366-A4)/365">
            <text:p>=B3*(366-A4)/365</text:p>
          </table:table-cell>
          <table:table-cell table:formula="oooc:=FORMULA([.C4])" office:value-type="string" office:string-value="=1-B4">
            <text:p>=1-B4</text:p>
          </table:table-cell>
        </table:table-row>
        <table:table-row table:style-name="ro1">
          <table:table-cell table:formula="oooc:=[.A4]+1" office:value-type="float" office:value="3">
            <text:p>3</text:p>
          </table:table-cell>
          <table:table-cell table:formula="oooc:=[.B4]*(366-[.A5])/365" office:value-type="float" office:value="0.991795834115218">
            <text:p>0,99179583</text:p>
          </table:table-cell>
          <table:table-cell table:formula="oooc:=1-[.B5]" office:value-type="float" office:value="0.00820416588478146">
            <text:p>0,00820417</text:p>
          </table:table-cell>
          <table:table-cell table:formula="oooc:=FORMULA([.B5])" office:value-type="string" office:string-value="=B4*(366-A5)/365">
            <text:p>=B4*(366-A5)/365</text:p>
          </table:table-cell>
          <table:table-cell table:formula="oooc:=FORMULA([.C5])" office:value-type="string" office:string-value="=1-B5">
            <text:p>=1-B5</text:p>
          </table:table-cell>
        </table:table-row>
        <table:table-row table:style-name="ro1">
          <table:table-cell table:formula="oooc:=[.A5]+1" office:value-type="float" office:value="4">
            <text:p>4</text:p>
          </table:table-cell>
          <table:table-cell table:formula="oooc:=[.B5]*(366-[.A6])/365" office:value-type="float" office:value="0.98364408753345">
            <text:p>0,98364409</text:p>
          </table:table-cell>
          <table:table-cell table:formula="oooc:=1-[.B6]" office:value-type="float" office:value="0.0163559124665503">
            <text:p>0,01635591</text:p>
          </table:table-cell>
          <table:table-cell table:formula="oooc:=FORMULA([.B6])" office:value-type="string" office:string-value="=B5*(366-A6)/365">
            <text:p>=B5*(366-A6)/365</text:p>
          </table:table-cell>
          <table:table-cell table:formula="oooc:=FORMULA([.C6])" office:value-type="string" office:string-value="=1-B6">
            <text:p>=1-B6</text:p>
          </table:table-cell>
        </table:table-row>
        <table:table-row table:style-name="ro1">
          <table:table-cell table:formula="oooc:=[.A6]+1" office:value-type="float" office:value="5">
            <text:p>5</text:p>
          </table:table-cell>
          <table:table-cell table:formula="oooc:=[.B6]*(366-[.A7])/365" office:value-type="float" office:value="0.972864426300206">
            <text:p>0,97286443</text:p>
          </table:table-cell>
          <table:table-cell table:formula="oooc:=1-[.B7]" office:value-type="float" office:value="0.0271355736997937">
            <text:p>0,02713557</text:p>
          </table:table-cell>
          <table:table-cell table:formula="oooc:=FORMULA([.B7])" office:value-type="string" office:string-value="=B6*(366-A7)/365">
            <text:p>=B6*(366-A7)/365</text:p>
          </table:table-cell>
          <table:table-cell table:formula="oooc:=FORMULA([.C7])" office:value-type="string" office:string-value="=1-B7">
            <text:p>=1-B7</text:p>
          </table:table-cell>
        </table:table-row>
        <table:table-row table:style-name="ro1">
          <table:table-cell table:formula="oooc:=[.A7]+1" office:value-type="float" office:value="6">
            <text:p>6</text:p>
          </table:table-cell>
          <table:table-cell table:formula="oooc:=[.B7]*(366-[.A8])/365" office:value-type="float" office:value="0.959537516350888">
            <text:p>0,95953752</text:p>
          </table:table-cell>
          <table:table-cell table:formula="oooc:=1-[.B8]" office:value-type="float" office:value="0.0404624836491117">
            <text:p>0,04046248</text:p>
          </table:table-cell>
          <table:table-cell table:formula="oooc:=FORMULA([.B8])" office:value-type="string" office:string-value="=B7*(366-A8)/365">
            <text:p>=B7*(366-A8)/365</text:p>
          </table:table-cell>
          <table:table-cell table:formula="oooc:=FORMULA([.C8])" office:value-type="string" office:string-value="=1-B8">
            <text:p>=1-B8</text:p>
          </table:table-cell>
        </table:table-row>
        <table:table-row table:style-name="ro1">
          <table:table-cell table:formula="oooc:=[.A8]+1" office:value-type="float" office:value="7">
            <text:p>7</text:p>
          </table:table-cell>
          <table:table-cell table:formula="oooc:=[.B8]*(366-[.A9])/365" office:value-type="float" office:value="0.943764296904024">
            <text:p>0,94376430</text:p>
          </table:table-cell>
          <table:table-cell table:formula="oooc:=1-[.B9]" office:value-type="float" office:value="0.0562357030959756">
            <text:p>0,05623570</text:p>
          </table:table-cell>
          <table:table-cell table:formula="oooc:=FORMULA([.B9])" office:value-type="string" office:string-value="=B8*(366-A9)/365">
            <text:p>=B8*(366-A9)/365</text:p>
          </table:table-cell>
          <table:table-cell table:formula="oooc:=FORMULA([.C9])" office:value-type="string" office:string-value="=1-B9">
            <text:p>=1-B9</text:p>
          </table:table-cell>
        </table:table-row>
        <table:table-row table:style-name="ro1">
          <table:table-cell table:formula="oooc:=[.A9]+1" office:value-type="float" office:value="8">
            <text:p>8</text:p>
          </table:table-cell>
          <table:table-cell table:formula="oooc:=[.B9]*(366-[.A10])/365" office:value-type="float" office:value="0.925664707648331">
            <text:p>0,92566471</text:p>
          </table:table-cell>
          <table:table-cell table:formula="oooc:=1-[.B10]" office:value-type="float" office:value="0.0743352923516692">
            <text:p>0,07433529</text:p>
          </table:table-cell>
          <table:table-cell table:formula="oooc:=FORMULA([.B10])" office:value-type="string" office:string-value="=B9*(366-A10)/365">
            <text:p>=B9*(366-A10)/365</text:p>
          </table:table-cell>
          <table:table-cell table:formula="oooc:=FORMULA([.C10])" office:value-type="string" office:string-value="=1-B10">
            <text:p>=1-B10</text:p>
          </table:table-cell>
        </table:table-row>
        <table:table-row table:style-name="ro1">
          <table:table-cell table:formula="oooc:=[.A10]+1" office:value-type="float" office:value="9">
            <text:p>9</text:p>
          </table:table-cell>
          <table:table-cell table:formula="oooc:=[.B10]*(366-[.A11])/365" office:value-type="float" office:value="0.905376166110833">
            <text:p>0,90537617</text:p>
          </table:table-cell>
          <table:table-cell table:formula="oooc:=1-[.B11]" office:value-type="float" office:value="0.094623833889167">
            <text:p>0,09462383</text:p>
          </table:table-cell>
          <table:table-cell table:number-columns-repeated="2"/>
        </table:table-row>
        <table:table-row table:style-name="ro1">
          <table:table-cell table:formula="oooc:=[.A11]+1" office:value-type="float" office:value="10">
            <text:p>10</text:p>
          </table:table-cell>
          <table:table-cell table:formula="oooc:=[.B11]*(366-[.A12])/365" office:value-type="float" office:value="0.883051822288922">
            <text:p>0,88305182</text:p>
          </table:table-cell>
          <table:table-cell table:formula="oooc:=1-[.B12]" office:value-type="float" office:value="0.116948177711078">
            <text:p>0,11694818</text:p>
          </table:table-cell>
          <table:table-cell table:number-columns-repeated="2"/>
        </table:table-row>
        <table:table-row table:style-name="ro1">
          <table:table-cell table:formula="oooc:=[.A12]+1" office:value-type="float" office:value="11">
            <text:p>11</text:p>
          </table:table-cell>
          <table:table-cell table:formula="oooc:=[.B12]*(366-[.A13])/365" office:value-type="float" office:value="0.858858621678267">
            <text:p>0,85885862</text:p>
          </table:table-cell>
          <table:table-cell table:formula="oooc:=1-[.B13]" office:value-type="float" office:value="0.141141378321733">
            <text:p>0,14114138</text:p>
          </table:table-cell>
          <table:table-cell table:number-columns-repeated="2"/>
        </table:table-row>
        <table:table-row table:style-name="ro1">
          <table:table-cell table:formula="oooc:=[.A13]+1" office:value-type="float" office:value="12">
            <text:p>12</text:p>
          </table:table-cell>
          <table:table-cell table:formula="oooc:=[.B13]*(366-[.A14])/365" office:value-type="float" office:value="0.832975211161935">
            <text:p>0,83297521</text:p>
          </table:table-cell>
          <table:table-cell table:formula="oooc:=1-[.B14]" office:value-type="float" office:value="0.167024788838065">
            <text:p>0,16702479</text:p>
          </table:table-cell>
          <table:table-cell table:number-columns-repeated="2"/>
        </table:table-row>
        <table:table-row table:style-name="ro1">
          <table:table-cell table:formula="oooc:=[.A14]+1" office:value-type="float" office:value="13">
            <text:p>13</text:p>
          </table:table-cell>
          <table:table-cell table:formula="oooc:=[.B14]*(366-[.A15])/365" office:value-type="float" office:value="0.80558972476757">
            <text:p>0,80558972</text:p>
          </table:table-cell>
          <table:table-cell table:formula="oooc:=1-[.B15]" office:value-type="float" office:value="0.19441027523243">
            <text:p>0,19441028</text:p>
          </table:table-cell>
          <table:table-cell table:number-columns-repeated="2"/>
        </table:table-row>
        <table:table-row table:style-name="ro1">
          <table:table-cell table:formula="oooc:=[.A15]+1" office:value-type="float" office:value="14">
            <text:p>14</text:p>
          </table:table-cell>
          <table:table-cell table:formula="oooc:=[.B15]*(366-[.A16])/365" office:value-type="float" office:value="0.776897487995027">
            <text:p>0,77689749</text:p>
          </table:table-cell>
          <table:table-cell table:formula="oooc:=1-[.B16]" office:value-type="float" office:value="0.223102512004973">
            <text:p>0,22310251</text:p>
          </table:table-cell>
          <table:table-cell table:number-columns-repeated="2"/>
        </table:table-row>
        <table:table-row table:style-name="ro1">
          <table:table-cell table:formula="oooc:=[.A16]+1" office:value-type="float" office:value="15">
            <text:p>15</text:p>
          </table:table-cell>
          <table:table-cell table:formula="oooc:=[.B16]*(366-[.A17])/365" office:value-type="float" office:value="0.747098680236313">
            <text:p>0,74709868</text:p>
          </table:table-cell>
          <table:table-cell table:formula="oooc:=1-[.B17]" office:value-type="float" office:value="0.252901319763687">
            <text:p>0,25290132</text:p>
          </table:table-cell>
          <table:table-cell table:number-columns-repeated="2"/>
        </table:table-row>
        <table:table-row table:style-name="ro1">
          <table:table-cell table:formula="oooc:=[.A17]+1" office:value-type="float" office:value="16">
            <text:p>16</text:p>
          </table:table-cell>
          <table:table-cell table:formula="oooc:=[.B17]*(366-[.A18])/365" office:value-type="float" office:value="0.71639599474715">
            <text:p>0,71639599</text:p>
          </table:table-cell>
          <table:table-cell table:formula="oooc:=1-[.B18]" office:value-type="float" office:value="0.28360400525285">
            <text:p>0,28360401</text:p>
          </table:table-cell>
          <table:table-cell table:number-columns-repeated="2"/>
        </table:table-row>
        <table:table-row table:style-name="ro1">
          <table:table-cell table:formula="oooc:=[.A18]+1" office:value-type="float" office:value="17">
            <text:p>17</text:p>
          </table:table-cell>
          <table:table-cell table:formula="oooc:=[.B18]*(366-[.A19])/365" office:value-type="float" office:value="0.684992334703439">
            <text:p>0,68499233</text:p>
          </table:table-cell>
          <table:table-cell table:formula="oooc:=1-[.B19]" office:value-type="float" office:value="0.315007665296561">
            <text:p>0,31500767</text:p>
          </table:table-cell>
          <table:table-cell table:number-columns-repeated="2"/>
        </table:table-row>
        <table:table-row table:style-name="ro1">
          <table:table-cell table:formula="oooc:=[.A19]+1" office:value-type="float" office:value="18">
            <text:p>18</text:p>
          </table:table-cell>
          <table:table-cell table:formula="oooc:=[.B19]*(366-[.A20])/365" office:value-type="float" office:value="0.653088582128211">
            <text:p>0,65308858</text:p>
          </table:table-cell>
          <table:table-cell table:formula="oooc:=1-[.B20]" office:value-type="float" office:value="0.346911417871789">
            <text:p>0,34691142</text:p>
          </table:table-cell>
          <table:table-cell table:number-columns-repeated="2"/>
        </table:table-row>
        <table:table-row table:style-name="ro1">
          <table:table-cell table:formula="oooc:=[.A20]+1" office:value-type="float" office:value="19">
            <text:p>19</text:p>
          </table:table-cell>
          <table:table-cell table:formula="oooc:=[.B20]*(366-[.A21])/365" office:value-type="float" office:value="0.620881473968463">
            <text:p>0,62088147</text:p>
          </table:table-cell>
          <table:table-cell table:formula="oooc:=1-[.B21]" office:value-type="float" office:value="0.379118526031537">
            <text:p>0,37911853</text:p>
          </table:table-cell>
          <table:table-cell table:number-columns-repeated="2"/>
        </table:table-row>
        <table:table-row table:style-name="ro1">
          <table:table-cell table:formula="oooc:=[.A21]+1" office:value-type="float" office:value="20">
            <text:p>20</text:p>
          </table:table-cell>
          <table:table-cell table:formula="oooc:=[.B21]*(366-[.A22])/365" office:value-type="float" office:value="0.58856161641942">
            <text:p>0,58856162</text:p>
          </table:table-cell>
          <table:table-cell table:formula="oooc:=1-[.B22]" office:value-type="float" office:value="0.41143838358058">
            <text:p>0,41143838</text:p>
          </table:table-cell>
          <table:table-cell table:number-columns-repeated="2"/>
        </table:table-row>
        <table:table-row table:style-name="ro1">
          <table:table-cell table:formula="oooc:=[.A22]+1" office:value-type="float" office:value="21">
            <text:p>21</text:p>
          </table:table-cell>
          <table:table-cell table:formula="oooc:=[.B22]*(366-[.A23])/365" office:value-type="float" office:value="0.556311664834794">
            <text:p>0,55631166</text:p>
          </table:table-cell>
          <table:table-cell table:formula="oooc:=1-[.B23]" office:value-type="float" office:value="0.443688335165206">
            <text:p>0,44368834</text:p>
          </table:table-cell>
          <table:table-cell table:number-columns-repeated="2"/>
        </table:table-row>
        <table:table-row table:style-name="ro1">
          <table:table-cell table:formula="oooc:=[.A23]+1" office:value-type="float" office:value="22">
            <text:p>22</text:p>
          </table:table-cell>
          <table:table-cell table:formula="oooc:=[.B23]*(366-[.A24])/365" office:value-type="float" office:value="0.52430469233745">
            <text:p>0,52430469</text:p>
          </table:table-cell>
          <table:table-cell table:formula="oooc:=1-[.B24]" office:value-type="float" office:value="0.47569530766255">
            <text:p>0,47569531</text:p>
          </table:table-cell>
          <table:table-cell table:number-columns-repeated="2"/>
        </table:table-row>
        <table:table-row table:style-name="ro1">
          <table:table-cell table:formula="oooc:=[.A24]+1" office:value-type="float" office:value="23">
            <text:p>23</text:p>
          </table:table-cell>
          <table:table-cell table:formula="oooc:=[.B24]*(366-[.A25])/365" office:value-type="float" office:value="0.492702765676014">
            <text:p>0,49270277</text:p>
          </table:table-cell>
          <table:table-cell table:formula="oooc:=1-[.B25]" office:value-type="float" office:value="0.507297234323986">
            <text:p>0,50729723</text:p>
          </table:table-cell>
          <table:table-cell table:number-columns-repeated="2"/>
        </table:table-row>
        <table:table-row table:style-name="ro1">
          <table:table-cell table:formula="oooc:=[.A25]+1" office:value-type="float" office:value="24">
            <text:p>24</text:p>
          </table:table-cell>
          <table:table-cell table:formula="oooc:=[.B25]*(366-[.A26])/365" office:value-type="float" office:value="0.461655742085471">
            <text:p>0,46165574</text:p>
          </table:table-cell>
          <table:table-cell table:formula="oooc:=1-[.B26]" office:value-type="float" office:value="0.538344257914529">
            <text:p>0,53834426</text:p>
          </table:table-cell>
          <table:table-cell table:number-columns-repeated="2"/>
        </table:table-row>
        <table:table-row table:style-name="ro1">
          <table:table-cell table:formula="oooc:=[.A26]+1" office:value-type="float" office:value="25">
            <text:p>25</text:p>
          </table:table-cell>
          <table:table-cell table:formula="oooc:=[.B26]*(366-[.A27])/365" office:value-type="float" office:value="0.431300296030536">
            <text:p>0,43130030</text:p>
          </table:table-cell>
          <table:table-cell table:formula="oooc:=1-[.B27]" office:value-type="float" office:value="0.568699703969464">
            <text:p>0,56869970</text:p>
          </table:table-cell>
          <table:table-cell table:number-columns-repeated="2"/>
        </table:table-row>
        <table:table-row table:style-name="ro1">
          <table:table-cell table:formula="oooc:=[.A27]+1" office:value-type="float" office:value="26">
            <text:p>26</text:p>
          </table:table-cell>
          <table:table-cell table:formula="oooc:=[.B27]*(366-[.A28])/365" office:value-type="float" office:value="0.401759179864061">
            <text:p>0,40175918</text:p>
          </table:table-cell>
          <table:table-cell table:formula="oooc:=1-[.B28]" office:value-type="float" office:value="0.598240820135939">
            <text:p>0,59824082</text:p>
          </table:table-cell>
          <table:table-cell table:number-columns-repeated="2"/>
        </table:table-row>
        <table:table-row table:style-name="ro1">
          <table:table-cell table:formula="oooc:=[.A28]+1" office:value-type="float" office:value="27">
            <text:p>27</text:p>
          </table:table-cell>
          <table:table-cell table:formula="oooc:=[.B28]*(366-[.A29])/365" office:value-type="float" office:value="0.373140717736758">
            <text:p>0,37314072</text:p>
          </table:table-cell>
          <table:table-cell table:formula="oooc:=1-[.B29]" office:value-type="float" office:value="0.626859282263242">
            <text:p>0,62685928</text:p>
          </table:table-cell>
          <table:table-cell table:number-columns-repeated="2"/>
        </table:table-row>
        <table:table-row table:style-name="ro1">
          <table:table-cell table:formula="oooc:=[.A29]+1" office:value-type="float" office:value="28">
            <text:p>28</text:p>
          </table:table-cell>
          <table:table-cell table:formula="oooc:=[.B29]*(366-[.A30])/365" office:value-type="float" office:value="0.3455385276576">
            <text:p>0,34553853</text:p>
          </table:table-cell>
          <table:table-cell table:formula="oooc:=1-[.B30]" office:value-type="float" office:value="0.654461472342399">
            <text:p>0,65446147</text:p>
          </table:table-cell>
          <table:table-cell table:number-columns-repeated="2"/>
        </table:table-row>
        <table:table-row table:style-name="ro1">
          <table:table-cell table:formula="oooc:=[.A30]+1" office:value-type="float" office:value="29">
            <text:p>29</text:p>
          </table:table-cell>
          <table:table-cell table:formula="oooc:=[.B30]*(366-[.A31])/365" office:value-type="float" office:value="0.319031462522223">
            <text:p>0,31903146</text:p>
          </table:table-cell>
          <table:table-cell table:formula="oooc:=1-[.B31]" office:value-type="float" office:value="0.680968537477777">
            <text:p>0,68096854</text:p>
          </table:table-cell>
          <table:table-cell table:number-columns-repeated="2"/>
        </table:table-row>
        <table:table-row table:style-name="ro1">
          <table:table-cell table:formula="oooc:=[.A31]+1" office:value-type="float" office:value="30">
            <text:p>30</text:p>
          </table:table-cell>
          <table:table-cell table:formula="oooc:=[.B31]*(366-[.A32])/365" office:value-type="float" office:value="0.293683757280731">
            <text:p>0,29368376</text:p>
          </table:table-cell>
          <table:table-cell table:formula="oooc:=1-[.B32]" office:value-type="float" office:value="0.706316242719269">
            <text:p>0,70631624</text:p>
          </table:table-cell>
          <table:table-cell table:number-columns-repeated="2"/>
        </table:table-row>
        <table:table-row table:style-name="ro1">
          <table:table-cell table:formula="oooc:=[.A32]+1" office:value-type="float" office:value="31">
            <text:p>31</text:p>
          </table:table-cell>
          <table:table-cell table:formula="oooc:=[.B32]*(366-[.A33])/365" office:value-type="float" office:value="0.269545366271356">
            <text:p>0,26954537</text:p>
          </table:table-cell>
          <table:table-cell table:formula="oooc:=1-[.B33]" office:value-type="float" office:value="0.730454633728644">
            <text:p>0,73045463</text:p>
          </table:table-cell>
          <table:table-cell table:number-columns-repeated="2"/>
        </table:table-row>
        <table:table-row table:style-name="ro1">
          <table:table-cell table:formula="oooc:=[.A33]+1" office:value-type="float" office:value="32">
            <text:p>32</text:p>
          </table:table-cell>
          <table:table-cell table:formula="oooc:=[.B33]*(366-[.A34])/365" office:value-type="float" office:value="0.246652472149679">
            <text:p>0,24665247</text:p>
          </table:table-cell>
          <table:table-cell table:formula="oooc:=1-[.B34]" office:value-type="float" office:value="0.753347527850321">
            <text:p>0,75334753</text:p>
          </table:table-cell>
          <table:table-cell table:number-columns-repeated="2"/>
        </table:table-row>
        <table:table-row table:style-name="ro1">
          <table:table-cell table:formula="oooc:=[.A34]+1" office:value-type="float" office:value="33">
            <text:p>33</text:p>
          </table:table-cell>
          <table:table-cell table:formula="oooc:=[.B34]*(366-[.A35])/365" office:value-type="float" office:value="0.225028145824228">
            <text:p>0,22502815</text:p>
          </table:table-cell>
          <table:table-cell table:formula="oooc:=1-[.B35]" office:value-type="float" office:value="0.774971854175772">
            <text:p>0,77497185</text:p>
          </table:table-cell>
          <table:table-cell table:number-columns-repeated="2"/>
        </table:table-row>
        <table:table-row table:style-name="ro1">
          <table:table-cell table:formula="oooc:=[.A35]+1" office:value-type="float" office:value="34">
            <text:p>34</text:p>
          </table:table-cell>
          <table:table-cell table:formula="oooc:=[.B35]*(366-[.A36])/365" office:value-type="float" office:value="0.204683135379846">
            <text:p>0,20468314</text:p>
          </table:table-cell>
          <table:table-cell table:formula="oooc:=1-[.B36]" office:value-type="float" office:value="0.795316864620154">
            <text:p>0,79531686</text:p>
          </table:table-cell>
          <table:table-cell table:number-columns-repeated="2"/>
        </table:table-row>
        <table:table-row table:style-name="ro1">
          <table:table-cell table:formula="oooc:=[.A36]+1" office:value-type="float" office:value="35">
            <text:p>35</text:p>
          </table:table-cell>
          <table:table-cell table:formula="oooc:=[.B36]*(366-[.A37])/365" office:value-type="float" office:value="0.185616761125285">
            <text:p>0,18561676</text:p>
          </table:table-cell>
          <table:table-cell table:formula="oooc:=1-[.B37]" office:value-type="float" office:value="0.814383238874715">
            <text:p>0,81438324</text:p>
          </table:table-cell>
          <table:table-cell table:number-columns-repeated="2"/>
        </table:table-row>
        <table:table-row table:style-name="ro1">
          <table:table-cell table:formula="oooc:=[.A37]+1" office:value-type="float" office:value="36">
            <text:p>36</text:p>
          </table:table-cell>
          <table:table-cell table:formula="oooc:=[.B37]*(366-[.A38])/365" office:value-type="float" office:value="0.16781789362012">
            <text:p>0,16781789</text:p>
          </table:table-cell>
          <table:table-cell table:formula="oooc:=1-[.B38]" office:value-type="float" office:value="0.83218210637988">
            <text:p>0,83218211</text:p>
          </table:table-cell>
          <table:table-cell table:number-columns-repeated="2"/>
        </table:table-row>
        <table:table-row table:style-name="ro1">
          <table:table-cell table:formula="oooc:=[.A38]+1" office:value-type="float" office:value="37">
            <text:p>37</text:p>
          </table:table-cell>
          <table:table-cell table:formula="oooc:=[.B38]*(366-[.A39])/365" office:value-type="float" office:value="0.151265991783615">
            <text:p>0,15126599</text:p>
          </table:table-cell>
          <table:table-cell table:formula="oooc:=1-[.B39]" office:value-type="float" office:value="0.848734008216385">
            <text:p>0,84873401</text:p>
          </table:table-cell>
          <table:table-cell table:number-columns-repeated="2"/>
        </table:table-row>
        <table:table-row table:style-name="ro1">
          <table:table-cell table:formula="oooc:=[.A39]+1" office:value-type="float" office:value="38">
            <text:p>38</text:p>
          </table:table-cell>
          <table:table-cell table:formula="oooc:=[.B39]*(366-[.A40])/365" office:value-type="float" office:value="0.135932178917879">
            <text:p>0,13593218</text:p>
          </table:table-cell>
          <table:table-cell table:formula="oooc:=1-[.B40]" office:value-type="float" office:value="0.864067821082121">
            <text:p>0,86406782</text:p>
          </table:table-cell>
          <table:table-cell table:number-columns-repeated="2"/>
        </table:table-row>
        <table:table-row table:style-name="ro1">
          <table:table-cell table:formula="oooc:=[.A40]+1" office:value-type="float" office:value="39">
            <text:p>39</text:p>
          </table:table-cell>
          <table:table-cell table:formula="oooc:=[.B40]*(366-[.A41])/365" office:value-type="float" office:value="0.121780335633278">
            <text:p>0,12178034</text:p>
          </table:table-cell>
          <table:table-cell table:formula="oooc:=1-[.B41]" office:value-type="float" office:value="0.878219664366722">
            <text:p>0,87821966</text:p>
          </table:table-cell>
          <table:table-cell table:number-columns-repeated="2"/>
        </table:table-row>
        <table:table-row table:style-name="ro1">
          <table:table-cell table:formula="oooc:=[.A41]+1" office:value-type="float" office:value="40">
            <text:p>40</text:p>
          </table:table-cell>
          <table:table-cell table:formula="oooc:=[.B41]*(366-[.A42])/365" office:value-type="float" office:value="0.108768190182051">
            <text:p>0,10876819</text:p>
          </table:table-cell>
          <table:table-cell table:formula="oooc:=1-[.B42]" office:value-type="float" office:value="0.891231809817949">
            <text:p>0,89123181</text:p>
          </table:table-cell>
          <table:table-cell table:number-columns-repeated="2"/>
        </table:table-row>
        <table:table-row table:style-name="ro1">
          <table:table-cell table:formula="oooc:=[.A42]+1" office:value-type="float" office:value="41">
            <text:p>41</text:p>
          </table:table-cell>
          <table:table-cell table:formula="oooc:=[.B42]*(366-[.A43])/365" office:value-type="float" office:value="0.0968483885182646">
            <text:p>0,09684839</text:p>
          </table:table-cell>
          <table:table-cell table:formula="oooc:=1-[.B43]" office:value-type="float" office:value="0.903151611481735">
            <text:p>0,90315161</text:p>
          </table:table-cell>
          <table:table-cell table:number-columns-repeated="2"/>
        </table:table-row>
        <table:table-row table:style-name="ro1">
          <table:table-cell table:formula="oooc:=[.A43]+1" office:value-type="float" office:value="42">
            <text:p>42</text:p>
          </table:table-cell>
          <table:table-cell table:formula="oooc:=[.B43]*(366-[.A44])/365" office:value-type="float" office:value="0.0859695284381308">
            <text:p>0,08596953</text:p>
          </table:table-cell>
          <table:table-cell table:formula="oooc:=1-[.B44]" office:value-type="float" office:value="0.914030471561869">
            <text:p>0,91403047</text:p>
          </table:table-cell>
          <table:table-cell table:number-columns-repeated="2"/>
        </table:table-row>
        <table:table-row table:style-name="ro1">
          <table:table-cell table:formula="oooc:=[.A44]+1" office:value-type="float" office:value="43">
            <text:p>43</text:p>
          </table:table-cell>
          <table:table-cell table:formula="oooc:=[.B44]*(366-[.A45])/365" office:value-type="float" office:value="0.0760771443438801">
            <text:p>0,07607714</text:p>
          </table:table-cell>
          <table:table-cell table:formula="oooc:=1-[.B45]" office:value-type="float" office:value="0.92392285565612">
            <text:p>0,92392286</text:p>
          </table:table-cell>
          <table:table-cell table:number-columns-repeated="2"/>
        </table:table-row>
        <table:table-row table:style-name="ro1">
          <table:table-cell table:formula="oooc:=[.A45]+1" office:value-type="float" office:value="44">
            <text:p>44</text:p>
          </table:table-cell>
          <table:table-cell table:formula="oooc:=[.B45]*(366-[.A46])/365" office:value-type="float" office:value="0.0671146314485737">
            <text:p>0,06711463</text:p>
          </table:table-cell>
          <table:table-cell table:formula="oooc:=1-[.B46]" office:value-type="float" office:value="0.932885368551426">
            <text:p>0,93288537</text:p>
          </table:table-cell>
          <table:table-cell table:number-columns-repeated="2"/>
        </table:table-row>
        <table:table-row table:style-name="ro1">
          <table:table-cell table:formula="oooc:=[.A46]+1" office:value-type="float" office:value="45">
            <text:p>45</text:p>
          </table:table-cell>
          <table:table-cell table:formula="oooc:=[.B46]*(366-[.A47])/365" office:value-type="float" office:value="0.0590241005342251">
            <text:p>0,05902410</text:p>
          </table:table-cell>
          <table:table-cell table:formula="oooc:=1-[.B47]" office:value-type="float" office:value="0.940975899465775">
            <text:p>0,94097590</text:p>
          </table:table-cell>
          <table:table-cell table:number-columns-repeated="2"/>
        </table:table-row>
        <table:table-row table:style-name="ro1">
          <table:table-cell table:formula="oooc:=[.A47]+1" office:value-type="float" office:value="46">
            <text:p>46</text:p>
          </table:table-cell>
          <table:table-cell table:formula="oooc:=[.B47]*(366-[.A48])/365" office:value-type="float" office:value="0.0517471566327453">
            <text:p>0,05174716</text:p>
          </table:table-cell>
          <table:table-cell table:formula="oooc:=1-[.B48]" office:value-type="float" office:value="0.948252843367255">
            <text:p>0,94825284</text:p>
          </table:table-cell>
          <table:table-cell table:number-columns-repeated="2"/>
        </table:table-row>
        <table:table-row table:style-name="ro1">
          <table:table-cell table:formula="oooc:=[.A48]+1" office:value-type="float" office:value="47">
            <text:p>47</text:p>
          </table:table-cell>
          <table:table-cell table:formula="oooc:=[.B48]*(366-[.A49])/365" office:value-type="float" office:value="0.0452255971667007">
            <text:p>0,04522560</text:p>
          </table:table-cell>
          <table:table-cell table:formula="oooc:=1-[.B49]" office:value-type="float" office:value="0.954774402833299">
            <text:p>0,95477440</text:p>
          </table:table-cell>
          <table:table-cell table:number-columns-repeated="2"/>
        </table:table-row>
        <table:table-row table:style-name="ro1">
          <table:table-cell table:formula="oooc:=[.A49]+1" office:value-type="float" office:value="48">
            <text:p>48</text:p>
          </table:table-cell>
          <table:table-cell table:formula="oooc:=[.B49]*(366-[.A50])/365" office:value-type="float" office:value="0.0394020271205776">
            <text:p>0,03940203</text:p>
          </table:table-cell>
          <table:table-cell table:formula="oooc:=1-[.B50]" office:value-type="float" office:value="0.960597972879422">
            <text:p>0,96059797</text:p>
          </table:table-cell>
          <table:table-cell table:number-columns-repeated="2"/>
        </table:table-row>
        <table:table-row table:style-name="ro1">
          <table:table-cell table:formula="oooc:=[.A50]+1" office:value-type="float" office:value="49">
            <text:p>49</text:p>
          </table:table-cell>
          <table:table-cell table:formula="oooc:=[.B50]*(366-[.A51])/365" office:value-type="float" office:value="0.0342203906773235">
            <text:p>0,03422039</text:p>
          </table:table-cell>
          <table:table-cell table:formula="oooc:=1-[.B51]" office:value-type="float" office:value="0.965779609322676">
            <text:p>0,96577961</text:p>
          </table:table-cell>
          <table:table-cell table:number-columns-repeated="2"/>
        </table:table-row>
        <table:table-row table:style-name="ro1">
          <table:table-cell table:formula="oooc:=[.A51]+1" office:value-type="float" office:value="50">
            <text:p>50</text:p>
          </table:table-cell>
          <table:table-cell table:formula="oooc:=[.B51]*(366-[.A52])/365" office:value-type="float" office:value="0.0296264204220116">
            <text:p>0,02962642</text:p>
          </table:table-cell>
          <table:table-cell table:formula="oooc:=1-[.B52]" office:value-type="float" office:value="0.970373579577988">
            <text:p>0,97037358</text:p>
          </table:table-cell>
          <table:table-cell table:number-columns-repeated="2"/>
        </table:table-row>
        <table:table-row table:style-name="ro1">
          <table:table-cell table:formula="oooc:=[.A52]+1" office:value-type="float" office:value="51">
            <text:p>51</text:p>
          </table:table-cell>
          <table:table-cell table:formula="oooc:=[.B52]*(366-[.A53])/365" office:value-type="float" office:value="0.0255680066655717">
            <text:p>0,02556801</text:p>
          </table:table-cell>
          <table:table-cell table:formula="oooc:=1-[.B53]" office:value-type="float" office:value="0.974431993334428">
            <text:p>0,97443199</text:p>
          </table:table-cell>
          <table:table-cell table:number-columns-repeated="2"/>
        </table:table-row>
        <table:table-row table:style-name="ro1">
          <table:table-cell table:formula="oooc:=[.A53]+1" office:value-type="float" office:value="52">
            <text:p>52</text:p>
          </table:table-cell>
          <table:table-cell table:formula="oooc:=[.B53]*(366-[.A54])/365" office:value-type="float" office:value="0.0219954906657247">
            <text:p>0,02199549</text:p>
          </table:table-cell>
          <table:table-cell table:formula="oooc:=1-[.B54]" office:value-type="float" office:value="0.978004509334275">
            <text:p>0,97800451</text:p>
          </table:table-cell>
          <table:table-cell table:number-columns-repeated="2"/>
        </table:table-row>
        <table:table-row table:style-name="ro1">
          <table:table-cell table:formula="oooc:=[.A54]+1" office:value-type="float" office:value="53">
            <text:p>53</text:p>
          </table:table-cell>
          <table:table-cell table:formula="oooc:=[.B54]*(366-[.A55])/365" office:value-type="float" office:value="0.0188618865160872">
            <text:p>0,01886189</text:p>
          </table:table-cell>
          <table:table-cell table:formula="oooc:=1-[.B55]" office:value-type="float" office:value="0.981138113483913">
            <text:p>0,98113811</text:p>
          </table:table-cell>
          <table:table-cell table:number-columns-repeated="2"/>
        </table:table-row>
        <table:table-row table:style-name="ro1">
          <table:table-cell table:formula="oooc:=[.A55]+1" office:value-type="float" office:value="54">
            <text:p>54</text:p>
          </table:table-cell>
          <table:table-cell table:formula="oooc:=[.B55]*(366-[.A56])/365" office:value-type="float" office:value="0.0161230372411485">
            <text:p>0,01612304</text:p>
          </table:table-cell>
          <table:table-cell table:formula="oooc:=1-[.B56]" office:value-type="float" office:value="0.983876962758851">
            <text:p>0,98387696</text:p>
          </table:table-cell>
          <table:table-cell table:number-columns-repeated="2"/>
        </table:table-row>
        <table:table-row table:style-name="ro1">
          <table:table-cell table:formula="oooc:=[.A56]+1" office:value-type="float" office:value="55">
            <text:p>55</text:p>
          </table:table-cell>
          <table:table-cell table:formula="oooc:=[.B56]*(366-[.A57])/365" office:value-type="float" office:value="0.0137377111835539">
            <text:p>0,01373771</text:p>
          </table:table-cell>
          <table:table-cell table:formula="oooc:=1-[.B57]" office:value-type="float" office:value="0.986262288816446">
            <text:p>0,98626229</text:p>
          </table:table-cell>
          <table:table-cell table:number-columns-repeated="2"/>
        </table:table-row>
        <table:table-row table:style-name="ro1">
          <table:table-cell table:formula="oooc:=[.A57]+1" office:value-type="float" office:value="56">
            <text:p>56</text:p>
          </table:table-cell>
          <table:table-cell table:formula="oooc:=[.B57]*(366-[.A58])/365" office:value-type="float" office:value="0.0116676451147992">
            <text:p>0,01166765</text:p>
          </table:table-cell>
          <table:table-cell table:formula="oooc:=1-[.B58]" office:value-type="float" office:value="0.988332354885201">
            <text:p>0,98833235</text:p>
          </table:table-cell>
          <table:table-cell table:number-columns-repeated="2"/>
        </table:table-row>
        <table:table-row table:style-name="ro1">
          <table:table-cell table:formula="oooc:=[.A58]+1" office:value-type="float" office:value="57">
            <text:p>57</text:p>
          </table:table-cell>
          <table:table-cell table:formula="oooc:=[.B58]*(366-[.A59])/365" office:value-type="float" office:value="0.00987754065883002">
            <text:p>0,00987754</text:p>
          </table:table-cell>
          <table:table-cell table:formula="oooc:=1-[.B59]" office:value-type="float" office:value="0.99012245934117">
            <text:p>0,99012246</text:p>
          </table:table-cell>
          <table:table-cell table:number-columns-repeated="2"/>
        </table:table-row>
        <table:table-row table:style-name="ro1">
          <table:table-cell table:formula="oooc:=[.A59]+1" office:value-type="float" office:value="58">
            <text:p>58</text:p>
          </table:table-cell>
          <table:table-cell table:formula="oooc:=[.B59]*(366-[.A60])/365" office:value-type="float" office:value="0.00833502061073876">
            <text:p>0,00833502</text:p>
          </table:table-cell>
          <table:table-cell table:formula="oooc:=1-[.B60]" office:value-type="float" office:value="0.991664979389261">
            <text:p>0,99166498</text:p>
          </table:table-cell>
          <table:table-cell table:number-columns-repeated="2"/>
        </table:table-row>
        <table:table-row table:style-name="ro1">
          <table:table-cell table:formula="oooc:=[.A60]+1" office:value-type="float" office:value="59">
            <text:p>59</text:p>
          </table:table-cell>
          <table:table-cell table:formula="oooc:=[.B60]*(366-[.A61])/365" office:value-type="float" office:value="0.00701055158218301">
            <text:p>0,00701055</text:p>
          </table:table-cell>
          <table:table-cell table:formula="oooc:=1-[.B61]" office:value-type="float" office:value="0.992989448417817">
            <text:p>0,99298945</text:p>
          </table:table-cell>
          <table:table-cell table:number-columns-repeated="2"/>
        </table:table-row>
        <table:table-row table:style-name="ro1">
          <table:table-cell table:formula="oooc:=[.A61]+1" office:value-type="float" office:value="60">
            <text:p>60</text:p>
          </table:table-cell>
          <table:table-cell table:formula="oooc:=[.B61]*(366-[.A62])/365" office:value-type="float" office:value="0.00587733913465206">
            <text:p>0,00587734</text:p>
          </table:table-cell>
          <table:table-cell table:formula="oooc:=1-[.B62]" office:value-type="float" office:value="0.994122660865348">
            <text:p>0,99412266</text:p>
          </table:table-cell>
          <table:table-cell table:number-columns-repeated="2"/>
        </table:table-row>
        <table:table-row table:style-name="ro1">
          <table:table-cell table:formula="oooc:=[.A62]+1" office:value-type="float" office:value="61">
            <text:p>61</text:p>
          </table:table-cell>
          <table:table-cell table:formula="oooc:=[.B62]*(366-[.A63])/365" office:value-type="float" office:value="0.00491120119470925">
            <text:p>0,00491120</text:p>
          </table:table-cell>
          <table:table-cell table:formula="oooc:=1-[.B63]" office:value-type="float" office:value="0.995088798805291">
            <text:p>0,99508880</text:p>
          </table:table-cell>
          <table:table-cell table:number-columns-repeated="2"/>
        </table:table-row>
        <table:table-row table:style-name="ro1">
          <table:table-cell table:formula="oooc:=[.A63]+1" office:value-type="float" office:value="62">
            <text:p>62</text:p>
          </table:table-cell>
          <table:table-cell table:formula="oooc:=[.B63]*(366-[.A64])/365" office:value-type="float" office:value="0.00409042510463456">
            <text:p>0,00409043</text:p>
          </table:table-cell>
          <table:table-cell table:formula="oooc:=1-[.B64]" office:value-type="float" office:value="0.995909574895365">
            <text:p>0,99590957</text:p>
          </table:table-cell>
          <table:table-cell table:number-columns-repeated="2"/>
        </table:table-row>
        <table:table-row table:style-name="ro1">
          <table:table-cell table:formula="oooc:=[.A64]+1" office:value-type="float" office:value="63">
            <text:p>63</text:p>
          </table:table-cell>
          <table:table-cell table:formula="oooc:=[.B64]*(366-[.A65])/365" office:value-type="float" office:value="0.0033956131690528">
            <text:p>0,00339561</text:p>
          </table:table-cell>
          <table:table-cell table:formula="oooc:=1-[.B65]" office:value-type="float" office:value="0.996604386830947">
            <text:p>0,99660439</text:p>
          </table:table-cell>
          <table:table-cell table:number-columns-repeated="2"/>
        </table:table-row>
        <table:table-row table:style-name="ro1">
          <table:table-cell table:formula="oooc:=[.A65]+1" office:value-type="float" office:value="64">
            <text:p>64</text:p>
          </table:table-cell>
          <table:table-cell table:formula="oooc:=[.B65]*(366-[.A66])/365" office:value-type="float" office:value="0.00280952103302451">
            <text:p>0,00280952</text:p>
          </table:table-cell>
          <table:table-cell table:formula="oooc:=1-[.B66]" office:value-type="float" office:value="0.997190478966976">
            <text:p>0,99719048</text:p>
          </table:table-cell>
          <table:table-cell table:number-columns-repeated="2"/>
        </table:table-row>
        <table:table-row table:style-name="ro1">
          <table:table-cell table:formula="oooc:=[.A66]+1" office:value-type="float" office:value="65">
            <text:p>65</text:p>
          </table:table-cell>
          <table:table-cell table:formula="oooc:=[.B66]*(366-[.A67])/365" office:value-type="float" office:value="0.00231689268750788">
            <text:p>0,00231689</text:p>
          </table:table-cell>
          <table:table-cell table:formula="oooc:=1-[.B67]" office:value-type="float" office:value="0.997683107312492">
            <text:p>0,99768311</text:p>
          </table:table-cell>
          <table:table-cell table:number-columns-repeated="2"/>
        </table:table-row>
        <table:table-row table:style-name="ro1">
          <table:table-cell table:formula="oooc:=[.A67]+1" office:value-type="float" office:value="66">
            <text:p>66</text:p>
          </table:table-cell>
          <table:table-cell table:formula="oooc:=[.B67]*(366-[.A68])/365" office:value-type="float" office:value="0.00190429535959552">
            <text:p>0,00190430</text:p>
          </table:table-cell>
          <table:table-cell table:formula="oooc:=1-[.B68]" office:value-type="float" office:value="0.998095704640405">
            <text:p>0,99809570</text:p>
          </table:table-cell>
          <table:table-cell table:number-columns-repeated="2"/>
        </table:table-row>
        <table:table-row table:style-name="ro1">
          <table:table-cell table:formula="oooc:=[.A68]+1" office:value-type="float" office:value="67">
            <text:p>67</text:p>
          </table:table-cell>
          <table:table-cell table:formula="oooc:=[.B68]*(366-[.A69])/365" office:value-type="float" office:value="0.00155995702060016">
            <text:p>0,00155996</text:p>
          </table:table-cell>
          <table:table-cell table:formula="oooc:=1-[.B69]" office:value-type="float" office:value="0.9984400429794">
            <text:p>0,99844004</text:p>
          </table:table-cell>
          <table:table-cell table:number-columns-repeated="2"/>
        </table:table-row>
        <table:table-row table:style-name="ro1">
          <table:table-cell table:formula="oooc:=[.A69]+1" office:value-type="float" office:value="68">
            <text:p>68</text:p>
          </table:table-cell>
          <table:table-cell table:formula="oooc:=[.B69]*(366-[.A70])/365" office:value-type="float" office:value="0.00127360874558589">
            <text:p>0,00127361</text:p>
          </table:table-cell>
          <table:table-cell table:formula="oooc:=1-[.B70]" office:value-type="float" office:value="0.998726391254414">
            <text:p>0,99872639</text:p>
          </table:table-cell>
          <table:table-cell table:number-columns-repeated="2"/>
        </table:table-row>
        <table:table-row table:style-name="ro1">
          <table:table-cell table:formula="oooc:=[.A70]+1" office:value-type="float" office:value="69">
            <text:p>69</text:p>
          </table:table-cell>
          <table:table-cell table:formula="oooc:=[.B70]*(366-[.A71])/365" office:value-type="float" office:value="0.00103633369161372">
            <text:p>0,00103633</text:p>
          </table:table-cell>
          <table:table-cell table:formula="oooc:=1-[.B71]" office:value-type="float" office:value="0.998963666308386">
            <text:p>0,99896367</text:p>
          </table:table-cell>
          <table:table-cell table:number-columns-repeated="2"/>
        </table:table-row>
        <table:table-row table:style-name="ro1">
          <table:table-cell table:formula="oooc:=[.A71]+1" office:value-type="float" office:value="70">
            <text:p>70</text:p>
          </table:table-cell>
          <table:table-cell table:formula="oooc:=[.B71]*(366-[.A72])/365" office:value-type="float" office:value="0.000840424034842909">
            <text:p>0,00084042</text:p>
          </table:table-cell>
          <table:table-cell table:formula="oooc:=1-[.B72]" office:value-type="float" office:value="0.999159575965157">
            <text:p>0,99915958</text:p>
          </table:table-cell>
          <table:table-cell table:number-columns-repeated="2"/>
        </table:table-row>
        <table:table-row table:style-name="ro1">
          <table:table-cell table:formula="oooc:=[.A72]+1" office:value-type="float" office:value="71">
            <text:p>71</text:p>
          </table:table-cell>
          <table:table-cell table:formula="oooc:=[.B72]*(366-[.A73])/365" office:value-type="float" office:value="0.000679246822681255">
            <text:p>0,00067925</text:p>
          </table:table-cell>
          <table:table-cell table:formula="oooc:=1-[.B73]" office:value-type="float" office:value="0.999320753177319">
            <text:p>0,99932075</text:p>
          </table:table-cell>
          <table:table-cell table:number-columns-repeated="2"/>
        </table:table-row>
        <table:table-row table:style-name="ro1">
          <table:table-cell table:formula="oooc:=[.A73]+1" office:value-type="float" office:value="72">
            <text:p>72</text:p>
          </table:table-cell>
          <table:table-cell table:formula="oooc:=[.B73]*(366-[.A74])/365" office:value-type="float" office:value="0.000547119358543258">
            <text:p>0,00054712</text:p>
          </table:table-cell>
          <table:table-cell table:formula="oooc:=1-[.B74]" office:value-type="float" office:value="0.999452880641457">
            <text:p>0,99945288</text:p>
          </table:table-cell>
          <table:table-cell table:number-columns-repeated="2"/>
        </table:table-row>
        <table:table-row table:style-name="ro1">
          <table:table-cell table:formula="oooc:=[.A74]+1" office:value-type="float" office:value="73">
            <text:p>73</text:p>
          </table:table-cell>
          <table:table-cell table:formula="oooc:=[.B74]*(366-[.A75])/365" office:value-type="float" office:value="0.0004391944439813">
            <text:p>0,00043919</text:p>
          </table:table-cell>
          <table:table-cell table:formula="oooc:=1-[.B75]" office:value-type="float" office:value="0.999560805556019">
            <text:p>0,99956081</text:p>
          </table:table-cell>
          <table:table-cell table:number-columns-repeated="2"/>
        </table:table-row>
        <table:table-row table:style-name="ro1">
          <table:table-cell table:formula="oooc:=[.A75]+1" office:value-type="float" office:value="74">
            <text:p>74</text:p>
          </table:table-cell>
          <table:table-cell table:formula="oooc:=[.B75]*(366-[.A76])/365" office:value-type="float" office:value="0.00035135555518504">
            <text:p>0,00035136</text:p>
          </table:table-cell>
          <table:table-cell table:formula="oooc:=1-[.B76]" office:value-type="float" office:value="0.999648644444815">
            <text:p>0,99964864</text:p>
          </table:table-cell>
          <table:table-cell table:number-columns-repeated="2"/>
        </table:table-row>
        <table:table-row table:style-name="ro1">
          <table:table-cell table:formula="oooc:=[.A76]+1" office:value-type="float" office:value="75">
            <text:p>75</text:p>
          </table:table-cell>
          <table:table-cell table:formula="oooc:=[.B76]*(366-[.A77])/365" office:value-type="float" office:value="0.000280121826188621">
            <text:p>0,00028012</text:p>
          </table:table-cell>
          <table:table-cell table:formula="oooc:=1-[.B77]" office:value-type="float" office:value="0.999719878173811">
            <text:p>0,99971988</text:p>
          </table:table-cell>
          <table:table-cell table:number-columns-repeated="2"/>
        </table:table-row>
        <table:table-row table:style-name="ro1">
          <table:table-cell table:formula="oooc:=[.A77]+1" office:value-type="float" office:value="76">
            <text:p>76</text:p>
          </table:table-cell>
          <table:table-cell table:formula="oooc:=[.B77]*(366-[.A78])/365" office:value-type="float" office:value="0.000222562546834795">
            <text:p>0,00022256</text:p>
          </table:table-cell>
          <table:table-cell table:formula="oooc:=1-[.B78]" office:value-type="float" office:value="0.999777437453165">
            <text:p>0,99977744</text:p>
          </table:table-cell>
          <table:table-cell table:number-columns-repeated="2"/>
        </table:table-row>
        <table:table-row table:style-name="ro1">
          <table:table-cell table:formula="oooc:=[.A78]+1" office:value-type="float" office:value="77">
            <text:p>77</text:p>
          </table:table-cell>
          <table:table-cell table:formula="oooc:=[.B78]*(366-[.A79])/365" office:value-type="float" office:value="0.000176220756260974">
            <text:p>0,00017622</text:p>
          </table:table-cell>
          <table:table-cell table:formula="oooc:=1-[.B79]" office:value-type="float" office:value="0.999823779243739">
            <text:p>0,99982378</text:p>
          </table:table-cell>
          <table:table-cell table:number-columns-repeated="2"/>
        </table:table-row>
        <table:table-row table:style-name="ro1">
          <table:table-cell table:formula="oooc:=[.A79]+1" office:value-type="float" office:value="78">
            <text:p>78</text:p>
          </table:table-cell>
          <table:table-cell table:formula="oooc:=[.B79]*(366-[.A80])/365" office:value-type="float" office:value="0.000139045418638796">
            <text:p>0,00013905</text:p>
          </table:table-cell>
          <table:table-cell table:formula="oooc:=1-[.B80]" office:value-type="float" office:value="0.999860954581361">
            <text:p>0,99986095</text:p>
          </table:table-cell>
          <table:table-cell table:number-columns-repeated="2"/>
        </table:table-row>
        <table:table-row table:style-name="ro1">
          <table:table-cell table:formula="oooc:=[.A80]+1" office:value-type="float" office:value="79">
            <text:p>79</text:p>
          </table:table-cell>
          <table:table-cell table:formula="oooc:=[.B80]*(366-[.A81])/365" office:value-type="float" office:value="0.000109331603148862">
            <text:p>0,00010933</text:p>
          </table:table-cell>
          <table:table-cell table:formula="oooc:=1-[.B81]" office:value-type="float" office:value="0.999890668396851">
            <text:p>0,99989067</text:p>
          </table:table-cell>
          <table:table-cell table:number-columns-repeated="2"/>
        </table:table-row>
        <table:table-row table:style-name="ro1">
          <table:table-cell table:formula="oooc:=[.A81]+1" office:value-type="float" office:value="80">
            <text:p>80</text:p>
          </table:table-cell>
          <table:table-cell table:formula="oooc:=[.B81]*(366-[.A82])/365" office:value-type="float" office:value="0.0000856680506865053">
            <text:p>0,00008567</text:p>
          </table:table-cell>
          <table:table-cell table:formula="oooc:=1-[.B82]" office:value-type="float" office:value="0.999914331949313">
            <text:p>0,99991433</text:p>
          </table:table-cell>
          <table:table-cell table:number-columns-repeated="2"/>
        </table:table-row>
        <table:table-row table:style-name="ro1">
          <table:table-cell table:formula="oooc:=[.A82]+1" office:value-type="float" office:value="81">
            <text:p>81</text:p>
          </table:table-cell>
          <table:table-cell table:formula="oooc:=[.B82]*(366-[.A83])/365" office:value-type="float" office:value="0.0000668914916319288">
            <text:p>0,00006689</text:p>
          </table:table-cell>
          <table:table-cell table:formula="oooc:=1-[.B83]" office:value-type="float" office:value="0.999933108508368">
            <text:p>0,99993311</text:p>
          </table:table-cell>
          <table:table-cell table:number-columns-repeated="2"/>
        </table:table-row>
        <table:table-row table:style-name="ro1">
          <table:table-cell table:formula="oooc:=[.A83]+1" office:value-type="float" office:value="82">
            <text:p>82</text:p>
          </table:table-cell>
          <table:table-cell table:formula="oooc:=[.B83]*(366-[.A84])/365" office:value-type="float" office:value="0.0000520470784204597">
            <text:p>0,00005205</text:p>
          </table:table-cell>
          <table:table-cell table:formula="oooc:=1-[.B84]" office:value-type="float" office:value="0.99994795292158">
            <text:p>0,99994795</text:p>
          </table:table-cell>
          <table:table-cell table:number-columns-repeated="2"/>
        </table:table-row>
        <table:table-row table:style-name="ro1">
          <table:table-cell table:formula="oooc:=[.A84]+1" office:value-type="float" office:value="83">
            <text:p>83</text:p>
          </table:table-cell>
          <table:table-cell table:formula="oooc:=[.B84]*(366-[.A85])/365" office:value-type="float" office:value="0.0000403543101177811">
            <text:p>0,00004035</text:p>
          </table:table-cell>
          <table:table-cell table:formula="oooc:=1-[.B85]" office:value-type="float" office:value="0.999959645689882">
            <text:p>0,99995965</text:p>
          </table:table-cell>
          <table:table-cell table:number-columns-repeated="2"/>
        </table:table-row>
        <table:table-row table:style-name="ro1">
          <table:table-cell table:formula="oooc:=[.A85]+1" office:value-type="float" office:value="84">
            <text:p>84</text:p>
          </table:table-cell>
          <table:table-cell table:formula="oooc:=[.B85]*(366-[.A86])/365" office:value-type="float" office:value="0.0000311778505567514">
            <text:p>0,00003118</text:p>
          </table:table-cell>
          <table:table-cell table:formula="oooc:=1-[.B86]" office:value-type="float" office:value="0.999968822149443">
            <text:p>0,99996882</text:p>
          </table:table-cell>
          <table:table-cell table:number-columns-repeated="2"/>
        </table:table-row>
        <table:table-row table:style-name="ro1">
          <table:table-cell table:formula="oooc:=[.A86]+1" office:value-type="float" office:value="85">
            <text:p>85</text:p>
          </table:table-cell>
          <table:table-cell table:formula="oooc:=[.B86]*(366-[.A87])/365" office:value-type="float" office:value="0.0000240026739902662">
            <text:p>0,00002400</text:p>
          </table:table-cell>
          <table:table-cell table:formula="oooc:=1-[.B87]" office:value-type="float" office:value="0.99997599732601">
            <text:p>0,99997600</text:p>
          </table:table-cell>
          <table:table-cell table:number-columns-repeated="2"/>
        </table:table-row>
        <table:table-row table:style-name="ro1">
          <table:table-cell table:formula="oooc:=[.A87]+1" office:value-type="float" office:value="86">
            <text:p>86</text:p>
          </table:table-cell>
          <table:table-cell table:formula="oooc:=[.B87]*(366-[.A88])/365" office:value-type="float" office:value="0.0000184130101843138">
            <text:p>0,00001841</text:p>
          </table:table-cell>
          <table:table-cell table:formula="oooc:=1-[.B88]" office:value-type="float" office:value="0.999981586989816">
            <text:p>0,99998159</text:p>
          </table:table-cell>
          <table:table-cell table:number-columns-repeated="2"/>
        </table:table-row>
        <table:table-row table:style-name="ro1">
          <table:table-cell table:formula="oooc:=[.A88]+1" office:value-type="float" office:value="87">
            <text:p>87</text:p>
          </table:table-cell>
          <table:table-cell table:formula="oooc:=[.B88]*(366-[.A89])/365" office:value-type="float" office:value="0.00001407460230527">
            <text:p>0,00001407</text:p>
          </table:table-cell>
          <table:table-cell table:formula="oooc:=1-[.B89]" office:value-type="float" office:value="0.999985925397695">
            <text:p>0,99998593</text:p>
          </table:table-cell>
          <table:table-cell table:number-columns-repeated="2"/>
        </table:table-row>
        <table:table-row table:style-name="ro1">
          <table:table-cell table:formula="oooc:=[.A89]+1" office:value-type="float" office:value="88">
            <text:p>88</text:p>
          </table:table-cell>
          <table:table-cell table:formula="oooc:=[.B89]*(366-[.A90])/365" office:value-type="float" office:value="0.0000107198340845618">
            <text:p>0,00001072</text:p>
          </table:table-cell>
          <table:table-cell table:formula="oooc:=1-[.B90]" office:value-type="float" office:value="0.999989280165915">
            <text:p>0,99998928</text:p>
          </table:table-cell>
          <table:table-cell table:number-columns-repeated="2"/>
        </table:table-row>
        <table:table-row table:style-name="ro1">
          <table:table-cell table:formula="oooc:=[.A90]+1" office:value-type="float" office:value="89">
            <text:p>89</text:p>
          </table:table-cell>
          <table:table-cell table:formula="oooc:=[.B90]*(366-[.A91])/365" office:value-type="float" office:value="0.00000813532614088662">
            <text:p>0,00000814</text:p>
          </table:table-cell>
          <table:table-cell table:formula="oooc:=1-[.B91]" office:value-type="float" office:value="0.999991864673859">
            <text:p>0,99999186</text:p>
          </table:table-cell>
          <table:table-cell table:number-columns-repeated="2"/>
        </table:table-row>
        <table:table-row table:style-name="ro1">
          <table:table-cell table:formula="oooc:=[.A91]+1" office:value-type="float" office:value="90">
            <text:p>90</text:p>
          </table:table-cell>
          <table:table-cell table:formula="oooc:=[.B91]*(366-[.A92])/365" office:value-type="float" office:value="0.00000615164387639646">
            <text:p>0,00000615</text:p>
          </table:table-cell>
          <table:table-cell table:formula="oooc:=1-[.B92]" office:value-type="float" office:value="0.999993848356124">
            <text:p>0,99999385</text:p>
          </table:table-cell>
          <table:table-cell table:number-columns-repeated="2"/>
        </table:table-row>
        <table:table-row table:style-name="ro1">
          <table:table-cell table:formula="oooc:=[.A92]+1" office:value-type="float" office:value="91">
            <text:p>91</text:p>
          </table:table-cell>
          <table:table-cell table:formula="oooc:=[.B92]*(366-[.A93])/365" office:value-type="float" office:value="0.00000463480018084665">
            <text:p>0,00000463</text:p>
          </table:table-cell>
          <table:table-cell table:formula="oooc:=1-[.B93]" office:value-type="float" office:value="0.999995365199819">
            <text:p>0,99999537</text:p>
          </table:table-cell>
          <table:table-cell table:number-columns-repeated="2"/>
        </table:table-row>
        <table:table-row table:style-name="ro1">
          <table:table-cell table:formula="oooc:=[.A93]+1" office:value-type="float" office:value="92">
            <text:p>92</text:p>
          </table:table-cell>
          <table:table-cell table:formula="oooc:=[.B93]*(366-[.A94])/365" office:value-type="float" office:value="0.0000034792746563068">
            <text:p>0,00000348</text:p>
          </table:table-cell>
          <table:table-cell table:formula="oooc:=1-[.B94]" office:value-type="float" office:value="0.999996520725344">
            <text:p>0,99999652</text:p>
          </table:table-cell>
          <table:table-cell table:number-columns-repeated="2"/>
        </table:table-row>
        <table:table-row table:style-name="ro1">
          <table:table-cell table:formula="oooc:=[.A94]+1" office:value-type="float" office:value="93">
            <text:p>93</text:p>
          </table:table-cell>
          <table:table-cell table:formula="oooc:=[.B94]*(366-[.A95])/365" office:value-type="float" office:value="0.00000260230679773084">
            <text:p>0,00000260</text:p>
          </table:table-cell>
          <table:table-cell table:formula="oooc:=1-[.B95]" office:value-type="float" office:value="0.999997397693202">
            <text:p>0,99999740</text:p>
          </table:table-cell>
          <table:table-cell table:number-columns-repeated="2"/>
        </table:table-row>
        <table:table-row table:style-name="ro1">
          <table:table-cell table:formula="oooc:=[.A95]+1" office:value-type="float" office:value="94">
            <text:p>94</text:p>
          </table:table-cell>
          <table:table-cell table:formula="oooc:=[.B95]*(366-[.A96])/365" office:value-type="float" office:value="0.00000193925328488435">
            <text:p>0,00000194</text:p>
          </table:table-cell>
          <table:table-cell table:formula="oooc:=1-[.B96]" office:value-type="float" office:value="0.999998060746715">
            <text:p>0,99999806</text:p>
          </table:table-cell>
          <table:table-cell table:number-columns-repeated="2"/>
        </table:table-row>
        <table:table-row table:style-name="ro1">
          <table:table-cell table:formula="oooc:=[.A96]+1" office:value-type="float" office:value="95">
            <text:p>95</text:p>
          </table:table-cell>
          <table:table-cell table:formula="oooc:=[.B96]*(366-[.A97])/365" office:value-type="float" office:value="0.0000014398291512429">
            <text:p>0,00000144</text:p>
          </table:table-cell>
          <table:table-cell table:formula="oooc:=1-[.B97]" office:value-type="float" office:value="0.999998560170849">
            <text:p>0,99999856</text:p>
          </table:table-cell>
          <table:table-cell table:number-columns-repeated="2"/>
        </table:table-row>
        <table:table-row table:style-name="ro1">
          <table:table-cell table:formula="oooc:=[.A97]+1" office:value-type="float" office:value="96">
            <text:p>96</text:p>
          </table:table-cell>
          <table:table-cell table:formula="oooc:=[.B97]*(366-[.A98])/365" office:value-type="float" office:value="0.00000106507909817968">
            <text:p>0,00000107</text:p>
          </table:table-cell>
          <table:table-cell table:formula="oooc:=1-[.B98]" office:value-type="float" office:value="0.999998934920902">
            <text:p>0,99999893</text:p>
          </table:table-cell>
          <table:table-cell table:number-columns-repeated="2"/>
        </table:table-row>
        <table:table-row table:style-name="ro1">
          <table:table-cell table:formula="oooc:=[.A98]+1" office:value-type="float" office:value="97">
            <text:p>97</text:p>
          </table:table-cell>
          <table:table-cell table:formula="oooc:=[.B98]*(366-[.A99])/365" office:value-type="float" office:value="0.000000784948705233792">
            <text:p>0,00000078</text:p>
          </table:table-cell>
          <table:table-cell table:formula="oooc:=1-[.B99]" office:value-type="float" office:value="0.999999215051295">
            <text:p>0,99999922</text:p>
          </table:table-cell>
          <table:table-cell table:number-columns-repeated="2"/>
        </table:table-row>
        <table:table-row table:style-name="ro1">
          <table:table-cell table:formula="oooc:=[.A99]+1" office:value-type="float" office:value="98">
            <text:p>98</text:p>
          </table:table-cell>
          <table:table-cell table:formula="oooc:=[.B99]*(366-[.A100])/365" office:value-type="float" office:value="0.000000576345898637414">
            <text:p>0,00000058</text:p>
          </table:table-cell>
          <table:table-cell table:formula="oooc:=1-[.B100]" office:value-type="float" office:value="0.999999423654101">
            <text:p>0,99999942</text:p>
          </table:table-cell>
          <table:table-cell table:number-columns-repeated="2"/>
        </table:table-row>
        <table:table-row table:style-name="ro1">
          <table:table-cell table:formula="oooc:=[.A100]+1" office:value-type="float" office:value="99">
            <text:p>99</text:p>
          </table:table-cell>
          <table:table-cell table:formula="oooc:=[.B100]*(366-[.A101])/365" office:value-type="float" office:value="0.000000421600972427917">
            <text:p>0,00000042</text:p>
          </table:table-cell>
          <table:table-cell table:formula="oooc:=1-[.B101]" office:value-type="float" office:value="0.999999578399028">
            <text:p>0,99999958</text:p>
          </table:table-cell>
          <table:table-cell table:number-columns-repeated="2"/>
        </table:table-row>
        <table:table-row table:style-name="ro1">
          <table:table-cell table:formula="oooc:=[.A101]+1" office:value-type="float" office:value="100">
            <text:p>100</text:p>
          </table:table-cell>
          <table:table-cell table:formula="oooc:=[.B101]*(366-[.A102])/365" office:value-type="float" office:value="0.000000307248927851578">
            <text:p>0,00000031</text:p>
          </table:table-cell>
          <table:table-cell table:formula="oooc:=1-[.B102]" office:value-type="float" office:value="0.999999692751072">
            <text:p>0,99999969</text:p>
          </table:table-cell>
          <table:table-cell table:number-columns-repeated="2"/>
        </table:table-row>
        <table:table-row table:style-name="ro1">
          <table:table-cell table:formula="oooc:=[.A102]+1" office:value-type="float" office:value="101">
            <text:p>101</text:p>
          </table:table-cell>
          <table:table-cell table:formula="oooc:=[.B102]*(366-[.A103])/365" office:value-type="float" office:value="0.000000223071139399091">
            <text:p>0,00000022</text:p>
          </table:table-cell>
          <table:table-cell table:formula="oooc:=1-[.B103]" office:value-type="float" office:value="0.999999776928861">
            <text:p>0,99999978</text:p>
          </table:table-cell>
          <table:table-cell table:number-columns-repeated="2"/>
        </table:table-row>
        <table:table-row table:style-name="ro1">
          <table:table-cell table:formula="oooc:=[.A103]+1" office:value-type="float" office:value="102">
            <text:p>102</text:p>
          </table:table-cell>
          <table:table-cell table:formula="oooc:=[.B103]*(366-[.A104])/365" office:value-type="float" office:value="0.000000161344604935233">
            <text:p>0,00000016</text:p>
          </table:table-cell>
          <table:table-cell table:formula="oooc:=1-[.B104]" office:value-type="float" office:value="0.999999838655395">
            <text:p>0,99999984</text:p>
          </table:table-cell>
          <table:table-cell table:number-columns-repeated="2"/>
        </table:table-row>
        <table:table-row table:style-name="ro1">
          <table:table-cell table:formula="oooc:=[.A104]+1" office:value-type="float" office:value="103">
            <text:p>103</text:p>
          </table:table-cell>
          <table:table-cell table:formula="oooc:=[.B104]*(366-[.A105])/365" office:value-type="float" office:value="0.000000116256523556072">
            <text:p>0,00000012</text:p>
          </table:table-cell>
          <table:table-cell table:formula="oooc:=1-[.B105]" office:value-type="float" office:value="0.999999883743477">
            <text:p>0,99999988</text:p>
          </table:table-cell>
          <table:table-cell table:number-columns-repeated="2"/>
        </table:table-row>
        <table:table-row table:style-name="ro1">
          <table:table-cell table:formula="oooc:=[.A105]+1" office:value-type="float" office:value="104">
            <text:p>104</text:p>
          </table:table-cell>
          <table:table-cell table:formula="oooc:=[.B105]*(366-[.A106])/365" office:value-type="float" office:value="0.0000000834498881416186">
            <text:p>0,00000008</text:p>
          </table:table-cell>
          <table:table-cell table:formula="oooc:=1-[.B106]" office:value-type="float" office:value="0.999999916550112">
            <text:p>0,99999992</text:p>
          </table:table-cell>
          <table:table-cell table:number-columns-repeated="2"/>
        </table:table-row>
        <table:table-row table:style-name="ro1">
          <table:table-cell table:formula="oooc:=[.A106]+1" office:value-type="float" office:value="105">
            <text:p>105</text:p>
          </table:table-cell>
          <table:table-cell table:formula="oooc:=[.B106]*(366-[.A107])/365" office:value-type="float" office:value="0.0000000596723857670204">
            <text:p>0,00000006</text:p>
          </table:table-cell>
          <table:table-cell table:formula="oooc:=1-[.B107]" office:value-type="float" office:value="0.999999940327614">
            <text:p>0,99999994</text:p>
          </table:table-cell>
          <table:table-cell table:number-columns-repeated="2"/>
        </table:table-row>
        <table:table-row table:style-name="ro1">
          <table:table-cell table:formula="oooc:=[.A107]+1" office:value-type="float" office:value="106">
            <text:p>106</text:p>
          </table:table-cell>
          <table:table-cell table:formula="oooc:=[.B107]*(366-[.A108])/365" office:value-type="float" office:value="0.0000000425063569847269">
            <text:p>0,00000004</text:p>
          </table:table-cell>
          <table:table-cell table:formula="oooc:=1-[.B108]" office:value-type="float" office:value="0.999999957493643">
            <text:p>0,99999996</text:p>
          </table:table-cell>
          <table:table-cell table:number-columns-repeated="2"/>
        </table:table-row>
        <table:table-row table:style-name="ro1">
          <table:table-cell table:formula="oooc:=[.A108]+1" office:value-type="float" office:value="107">
            <text:p>107</text:p>
          </table:table-cell>
          <table:table-cell table:formula="oooc:=[.B108]*(366-[.A109])/365" office:value-type="float" office:value="0.000000030162045093272">
            <text:p>0,00000003</text:p>
          </table:table-cell>
          <table:table-cell table:formula="oooc:=1-[.B109]" office:value-type="float" office:value="0.999999969837955">
            <text:p>0,99999997</text:p>
          </table:table-cell>
          <table:table-cell table:number-columns-repeated="2"/>
        </table:table-row>
        <table:table-row table:style-name="ro1">
          <table:table-cell table:formula="oooc:=[.A109]+1" office:value-type="float" office:value="108">
            <text:p>108</text:p>
          </table:table-cell>
          <table:table-cell table:formula="oooc:=[.B109]*(366-[.A110])/365" office:value-type="float" office:value="0.0000000213200209152443">
            <text:p>0,00000002</text:p>
          </table:table-cell>
          <table:table-cell table:formula="oooc:=1-[.B110]" office:value-type="float" office:value="0.999999978679979">
            <text:p>0,99999998</text:p>
          </table:table-cell>
          <table:table-cell table:number-columns-repeated="2"/>
        </table:table-row>
        <table:table-row table:style-name="ro1">
          <table:table-cell table:formula="oooc:=[.A110]+1" office:value-type="float" office:value="109">
            <text:p>109</text:p>
          </table:table-cell>
          <table:table-cell table:formula="oooc:=[.B110]*(366-[.A111])/365" office:value-type="float" office:value="0.0000000150116311649802">
            <text:p>0,00000002</text:p>
          </table:table-cell>
          <table:table-cell table:formula="oooc:=1-[.B111]" office:value-type="float" office:value="0.999999984988369">
            <text:p>0,99999998</text:p>
          </table:table-cell>
          <table:table-cell table:number-columns-repeated="2"/>
        </table:table-row>
        <table:table-row table:style-name="ro1">
          <table:table-cell table:formula="oooc:=[.A111]+1" office:value-type="float" office:value="110">
            <text:p>110</text:p>
          </table:table-cell>
          <table:table-cell table:formula="oooc:=[.B111]*(366-[.A112])/365" office:value-type="float" office:value="0.0000000105287056937944">
            <text:p>0,00000001</text:p>
          </table:table-cell>
          <table:table-cell table:formula="oooc:=1-[.B112]" office:value-type="float" office:value="0.999999989471294">
            <text:p>0,99999999</text:p>
          </table:table-cell>
          <table:table-cell table:number-columns-repeated="2"/>
        </table:table-row>
        <table:table-row table:style-name="ro1">
          <table:table-cell table:formula="oooc:=[.A112]+1" office:value-type="float" office:value="111">
            <text:p>111</text:p>
          </table:table-cell>
          <table:table-cell table:formula="oooc:=[.B112]*(366-[.A113])/365" office:value-type="float" office:value="0.000000007355671101144">
            <text:p>0,00000001</text:p>
          </table:table-cell>
          <table:table-cell table:formula="oooc:=1-[.B113]" office:value-type="float" office:value="0.999999992644329">
            <text:p>0,99999999</text:p>
          </table:table-cell>
          <table:table-cell table:number-columns-repeated="2"/>
        </table:table-row>
        <table:table-row table:style-name="ro1">
          <table:table-cell table:formula="oooc:=[.A113]+1" office:value-type="float" office:value="112">
            <text:p>112</text:p>
          </table:table-cell>
          <table:table-cell table:formula="oooc:=[.B113]*(366-[.A114])/365" office:value-type="float" office:value="0.00000000511874098545363">
            <text:p>0,00000001</text:p>
          </table:table-cell>
          <table:table-cell table:formula="oooc:=1-[.B114]" office:value-type="float" office:value="0.999999994881259">
            <text:p>0,99999999</text:p>
          </table:table-cell>
          <table:table-cell table:number-columns-repeated="2"/>
        </table:table-row>
        <table:table-row table:style-name="ro1">
          <table:table-cell table:formula="oooc:=[.A114]+1" office:value-type="float" office:value="113">
            <text:p>113</text:p>
          </table:table-cell>
          <table:table-cell table:formula="oooc:=[.B114]*(366-[.A115])/365" office:value-type="float" office:value="0.00000000354805882005416">
            <text:p>0,00000000</text:p>
          </table:table-cell>
          <table:table-cell table:formula="oooc:=1-[.B115]" office:value-type="float" office:value="0.999999996451941">
            <text:p>1,00000000</text:p>
          </table:table-cell>
          <table:table-cell table:number-columns-repeated="2"/>
        </table:table-row>
        <table:table-row table:style-name="ro1">
          <table:table-cell table:formula="oooc:=[.A115]+1" office:value-type="float" office:value="114">
            <text:p>114</text:p>
          </table:table-cell>
          <table:table-cell table:formula="oooc:=[.B115]*(366-[.A116])/365" office:value-type="float" office:value="0.00000000244961869220178">
            <text:p>0,00000000</text:p>
          </table:table-cell>
          <table:table-cell table:formula="oooc:=1-[.B116]" office:value-type="float" office:value="0.999999997550381">
            <text:p>1,00000000</text:p>
          </table:table-cell>
          <table:table-cell table:number-columns-repeated="2"/>
        </table:table-row>
        <table:table-row table:style-name="ro1">
          <table:table-cell table:formula="oooc:=[.A116]+1" office:value-type="float" office:value="115">
            <text:p>115</text:p>
          </table:table-cell>
          <table:table-cell table:formula="oooc:=[.B116]*(366-[.A117])/365" office:value-type="float" office:value="0.00000000168453230614424">
            <text:p>0,00000000</text:p>
          </table:table-cell>
          <table:table-cell table:formula="oooc:=1-[.B117]" office:value-type="float" office:value="0.999999998315468">
            <text:p>1,00000000</text:p>
          </table:table-cell>
          <table:table-cell table:number-columns-repeated="2"/>
        </table:table-row>
        <table:table-row table:style-name="ro1">
          <table:table-cell table:formula="oooc:=[.A117]+1" office:value-type="float" office:value="116">
            <text:p>116</text:p>
          </table:table-cell>
          <table:table-cell table:formula="oooc:=[.B117]*(366-[.A118])/365" office:value-type="float" office:value="0.00000000115378925078372">
            <text:p>0,00000000</text:p>
          </table:table-cell>
          <table:table-cell table:formula="oooc:=1-[.B118]" office:value-type="float" office:value="0.999999998846211">
            <text:p>1,00000000</text:p>
          </table:table-cell>
          <table:table-cell table:number-columns-repeated="2"/>
        </table:table-row>
        <table:table-row table:style-name="ro1">
          <table:table-cell table:formula="oooc:=[.A118]+1" office:value-type="float" office:value="117">
            <text:p>117</text:p>
          </table:table-cell>
          <table:table-cell table:formula="oooc:=[.B118]*(366-[.A119])/365" office:value-type="float" office:value="0.000000000787105543685334">
            <text:p>0,00000000</text:p>
          </table:table-cell>
          <table:table-cell table:formula="oooc:=1-[.B119]" office:value-type="float" office:value="0.999999999212895">
            <text:p>1,00000000</text:p>
          </table:table-cell>
          <table:table-cell table:number-columns-repeated="2"/>
        </table:table-row>
        <table:table-row table:style-name="ro1">
          <table:table-cell table:formula="oooc:=[.A119]+1" office:value-type="float" office:value="118">
            <text:p>118</text:p>
          </table:table-cell>
          <table:table-cell table:formula="oooc:=[.B119]*(366-[.A120])/365" office:value-type="float" office:value="0.000000000534800478997159">
            <text:p>0,00000000</text:p>
          </table:table-cell>
          <table:table-cell table:formula="oooc:=1-[.B120]" office:value-type="float" office:value="0.9999999994652">
            <text:p>1,00000000</text:p>
          </table:table-cell>
          <table:table-cell table:number-columns-repeated="2"/>
        </table:table-row>
        <table:table-row table:style-name="ro1">
          <table:table-cell table:formula="oooc:=[.A120]+1" office:value-type="float" office:value="119">
            <text:p>119</text:p>
          </table:table-cell>
          <table:table-cell table:formula="oooc:=[.B120]*(366-[.A121])/365" office:value-type="float" office:value="0.00000000036190607756794">
            <text:p>0,00000000</text:p>
          </table:table-cell>
          <table:table-cell table:formula="oooc:=1-[.B121]" office:value-type="float" office:value="0.999999999638094">
            <text:p>1,00000000</text:p>
          </table:table-cell>
          <table:table-cell table:number-columns-repeated="2"/>
        </table:table-row>
        <table:table-row table:style-name="ro1">
          <table:table-cell table:formula="oooc:=[.A121]+1" office:value-type="float" office:value="120">
            <text:p>120</text:p>
          </table:table-cell>
          <table:table-cell table:formula="oooc:=[.B121]*(366-[.A122])/365" office:value-type="float" office:value="0.00000000024391478104579">
            <text:p>0,00000000</text:p>
          </table:table-cell>
          <table:table-cell table:formula="oooc:=1-[.B122]" office:value-type="float" office:value="0.999999999756085">
            <text:p>1,00000000</text:p>
          </table:table-cell>
          <table:table-cell table:number-columns-repeated="2"/>
        </table:table-row>
        <table:table-row table:style-name="ro1">
          <table:table-cell table:formula="oooc:=[.A122]+1" office:value-type="float" office:value="121">
            <text:p>121</text:p>
          </table:table-cell>
          <table:table-cell table:formula="oooc:=[.B122]*(366-[.A123])/365" office:value-type="float" office:value="0.000000000163723620154023">
            <text:p>0,00000000</text:p>
          </table:table-cell>
          <table:table-cell table:formula="oooc:=1-[.B123]" office:value-type="float" office:value="0.999999999836276">
            <text:p>1,00000000</text:p>
          </table:table-cell>
          <table:table-cell table:number-columns-repeated="2"/>
        </table:table-row>
        <table:table-row table:style-name="ro1">
          <table:table-cell table:formula="oooc:=[.A123]+1" office:value-type="float" office:value="122">
            <text:p>122</text:p>
          </table:table-cell>
          <table:table-cell table:formula="oooc:=[.B123]*(366-[.A124])/365" office:value-type="float" office:value="0.000000000109448118678306">
            <text:p>0,00000000</text:p>
          </table:table-cell>
          <table:table-cell table:formula="oooc:=1-[.B124]" office:value-type="float" office:value="0.999999999890552">
            <text:p>1,00000000</text:p>
          </table:table-cell>
          <table:table-cell table:number-columns-repeated="2"/>
        </table:table-row>
        <table:table-row table:style-name="ro1">
          <table:table-cell table:formula="oooc:=[.A124]+1" office:value-type="float" office:value="123">
            <text:p>123</text:p>
          </table:table-cell>
          <table:table-cell table:formula="oooc:=[.B124]*(366-[.A125])/365" office:value-type="float" office:value="0.0000000000728654598324065">
            <text:p>0,00000000</text:p>
          </table:table-cell>
          <table:table-cell table:formula="oooc:=1-[.B125]" office:value-type="float" office:value="0.999999999927134">
            <text:p>1,00000000</text:p>
          </table:table-cell>
          <table:table-cell table:number-columns-repeated="2"/>
        </table:table-row>
        <table:table-row table:style-name="ro1" table:number-rows-repeated="654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8">28.04.2008</text:date>, <text:time>15:28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Karl-Heinrich Meyberg</meta:initial-creator>
    <meta:creation-date>2008-04-27T16:01:21</meta:creation-date>
    <dc:creator>Karl-Heinrich Meyberg</dc:creator>
    <dc:date>2008-04-27T16:09:27</dc:date>
    <meta:editing-cycles>1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3" meta:cell-count="391"/>
  </office:meta>
</office:document-meta>
</file>