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gr1" style:family="graphic">
      <style:graphic-properties draw:ole-draw-aspect="1" style:protect="siz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9" table:default-cell-style-name="ce3"/>
        <table:table-row table:style-name="ro1">
          <table:table-cell table:style-name="ce1" office:value-type="string">
            <text:p>n<text:span text:style-name="T1">↓ <text:s text:c="4"/>k→</text:span></text:p>
          </table:table-cell>
          <table:table-cell table:style-name="ce4" office:value-type="float" office:value="0">
            <text:p>0</text:p>
          </table:table-cell>
          <table:table-cell table:style-name="ce4" table:formula="oooc:=[.B1]+1" office:value-type="float" office:value="1">
            <text:p>1</text:p>
          </table:table-cell>
          <table:table-cell table:style-name="ce4" table:formula="oooc:=[.C1]+1" office:value-type="float" office:value="2">
            <text:p>2</text:p>
          </table:table-cell>
          <table:table-cell table:style-name="ce4" table:formula="oooc:=[.D1]+1" office:value-type="float" office:value="3">
            <text:p>3</text:p>
          </table:table-cell>
          <table:table-cell table:style-name="ce4" table:formula="oooc:=[.E1]+1" office:value-type="float" office:value="4">
            <text:p>4</text:p>
          </table:table-cell>
          <table:table-cell table:style-name="ce4" table:formula="oooc:=[.F1]+1" office:value-type="float" office:value="5">
            <text:p>5</text:p>
          </table:table-cell>
          <table:table-cell table:style-name="ce4" table:formula="oooc:=[.G1]+1" office:value-type="float" office:value="6">
            <text:p>6</text:p>
          </table:table-cell>
          <table:table-cell table:formula="oooc:=[.H1]+1" office:value-type="float" office:value="7">
            <text:p>7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table:formula="oooc:=IF([.$A2]&gt;=[.B$1];COMBIN([.$A2];[.B$1]);&quot;&quot;)" office:value-type="float" office:value="1">
            <text:p>1</text:p>
          </table:table-cell>
          <table:table-cell table:style-name="ce5"/>
          <table:table-cell table:style-name="ce5" table:formula="oooc:=IF([.$A2]&gt;=[.D$1];COMBIN([.$A2];[.D$1]);&quot;&quot;)">
            <text:p/>
          </table:table-cell>
          <table:table-cell table:style-name="ce5" table:formula="oooc:=IF([.$A2]&gt;=[.E$1];COMBIN([.$A2];[.E$1]);&quot;&quot;)">
            <text:p/>
          </table:table-cell>
          <table:table-cell table:style-name="ce5" table:formula="oooc:=IF([.$A2]&gt;=[.F$1];COMBIN([.$A2];[.F$1]);&quot;&quot;)">
            <text:p/>
          </table:table-cell>
          <table:table-cell table:style-name="ce5" table:formula="oooc:=IF([.$A2]&gt;=[.G$1];COMBIN([.$A2];[.G$1]);&quot;&quot;)">
            <text:p/>
          </table:table-cell>
          <table:table-cell table:style-name="ce5" table:formula="oooc:=IF([.$A2]&gt;=[.H$1];COMBIN([.$A2];[.H$1]);&quot;&quot;)">
            <text:p/>
          </table:table-cell>
          <table:table-cell/>
        </table:table-row>
        <table:table-row table:style-name="ro2">
          <table:table-cell table:style-name="ce2" table:formula="oooc:=[.A2]+1" office:value-type="float" office:value="1">
            <text:p>1</text:p>
          </table:table-cell>
          <table:table-cell table:style-name="ce5" table:formula="oooc:=IF([.$A3]&gt;=[.B$1];COMBIN([.$A3];[.B$1]);&quot;&quot;)" office:value-type="float" office:value="1">
            <text:p>1</text:p>
          </table:table-cell>
          <table:table-cell table:style-name="ce5" table:formula="oooc:=IF([.$A3]&gt;=[.C$1];COMBIN([.$A3];[.C$1]);&quot;&quot;)" office:value-type="float" office:value="1">
            <text:p>1</text:p>
          </table:table-cell>
          <table:table-cell table:style-name="ce5" table:formula="oooc:=IF([.$A3]&gt;=[.D$1];COMBIN([.$A3];[.D$1]);&quot;&quot;)">
            <text:p/>
          </table:table-cell>
          <table:table-cell table:style-name="ce5" table:formula="oooc:=IF([.$A3]&gt;=[.E$1];COMBIN([.$A3];[.E$1]);&quot;&quot;)">
            <text:p/>
          </table:table-cell>
          <table:table-cell table:style-name="ce6" table:number-columns-spanned="3" table:number-rows-spanned="2">
            <draw:frame table:end-cell-address="Tabelle1.H5" table:end-x="1.367cm" table:end-y="0.089cm" draw:z-index="0" draw:style-name="gr1" svg:width="5.173cm" svg:height="0.992cm" svg:x="0.7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" table:style-name="ce5"/>
          <table:table-cell/>
        </table:table-row>
        <table:table-row table:style-name="ro2">
          <table:table-cell table:style-name="ce2" table:formula="oooc:=[.A3]+1" office:value-type="float" office:value="2">
            <text:p>2</text:p>
          </table:table-cell>
          <table:table-cell table:style-name="ce5" table:formula="oooc:=IF([.$A4]&gt;=[.B$1];COMBIN([.$A4];[.B$1]);&quot;&quot;)" office:value-type="float" office:value="1">
            <text:p>1</text:p>
          </table:table-cell>
          <table:table-cell table:style-name="ce5" table:formula="oooc:=IF([.$A4]&gt;=[.C$1];COMBIN([.$A4];[.C$1]);&quot;&quot;)" office:value-type="float" office:value="2">
            <text:p>2</text:p>
          </table:table-cell>
          <table:table-cell table:style-name="ce5" table:formula="oooc:=IF([.$A4]&gt;=[.D$1];COMBIN([.$A4];[.D$1]);&quot;&quot;)" office:value-type="float" office:value="1">
            <text:p>1</text:p>
          </table:table-cell>
          <table:table-cell table:style-name="ce5" table:formula="oooc:=IF([.$A4]&gt;=[.E$1];COMBIN([.$A4];[.E$1]);&quot;&quot;)">
            <text:p/>
          </table:table-cell>
          <table:covered-table-cell table:number-columns-repeated="3" table:style-name="ce5"/>
          <table:table-cell/>
        </table:table-row>
        <table:table-row table:style-name="ro2">
          <table:table-cell table:style-name="ce2" table:formula="oooc:=[.A4]+1" office:value-type="float" office:value="3">
            <text:p>3</text:p>
          </table:table-cell>
          <table:table-cell table:style-name="ce5" table:formula="oooc:=IF([.$A5]&gt;=[.B$1];COMBIN([.$A5];[.B$1]);&quot;&quot;)" office:value-type="float" office:value="1">
            <text:p>1</text:p>
          </table:table-cell>
          <table:table-cell table:style-name="ce5" table:formula="oooc:=IF([.$A5]&gt;=[.C$1];COMBIN([.$A5];[.C$1]);&quot;&quot;)" office:value-type="float" office:value="3">
            <text:p>3</text:p>
          </table:table-cell>
          <table:table-cell table:style-name="ce5" table:formula="oooc:=IF([.$A5]&gt;=[.D$1];COMBIN([.$A5];[.D$1]);&quot;&quot;)" office:value-type="float" office:value="3">
            <text:p>3</text:p>
          </table:table-cell>
          <table:table-cell table:style-name="ce5" table:formula="oooc:=IF([.$A5]&gt;=[.E$1];COMBIN([.$A5];[.E$1]);&quot;&quot;)" office:value-type="float" office:value="1">
            <text:p>1</text:p>
          </table:table-cell>
          <table:table-cell table:style-name="ce5" table:formula="oooc:=IF([.$A5]&gt;=[.F$1];COMBIN([.$A5];[.F$1]);&quot;&quot;)">
            <text:p/>
          </table:table-cell>
          <table:table-cell table:style-name="ce5" table:formula="oooc:=IF([.$A5]&gt;=[.G$1];COMBIN([.$A5];[.G$1]);&quot;&quot;)">
            <text:p/>
          </table:table-cell>
          <table:table-cell table:style-name="ce5" table:formula="oooc:=IF([.$A5]&gt;=[.H$1];COMBIN([.$A5];[.H$1]);&quot;&quot;)">
            <text:p/>
          </table:table-cell>
          <table:table-cell/>
        </table:table-row>
        <table:table-row table:style-name="ro2">
          <table:table-cell table:style-name="ce2" table:formula="oooc:=[.A5]+1" office:value-type="float" office:value="4">
            <text:p>4</text:p>
          </table:table-cell>
          <table:table-cell table:style-name="ce5" table:formula="oooc:=IF([.$A6]&gt;=[.B$1];COMBIN([.$A6];[.B$1]);&quot;&quot;)" office:value-type="float" office:value="1">
            <text:p>1</text:p>
          </table:table-cell>
          <table:table-cell table:style-name="ce5" table:formula="oooc:=IF([.$A6]&gt;=[.C$1];COMBIN([.$A6];[.C$1]);&quot;&quot;)" office:value-type="float" office:value="4">
            <text:p>4</text:p>
          </table:table-cell>
          <table:table-cell table:style-name="ce5" table:formula="oooc:=IF([.$A6]&gt;=[.D$1];COMBIN([.$A6];[.D$1]);&quot;&quot;)" office:value-type="float" office:value="6">
            <text:p>6</text:p>
          </table:table-cell>
          <table:table-cell table:style-name="ce5" table:formula="oooc:=IF([.$A6]&gt;=[.E$1];COMBIN([.$A6];[.E$1]);&quot;&quot;)" office:value-type="float" office:value="4">
            <text:p>4</text:p>
          </table:table-cell>
          <table:table-cell table:style-name="ce5" table:formula="oooc:=IF([.$A6]&gt;=[.F$1];COMBIN([.$A6];[.F$1]);&quot;&quot;)" office:value-type="float" office:value="1">
            <text:p>1</text:p>
          </table:table-cell>
          <table:table-cell table:style-name="ce5" table:formula="oooc:=IF([.$A6]&gt;=[.G$1];COMBIN([.$A6];[.G$1]);&quot;&quot;)">
            <text:p/>
          </table:table-cell>
          <table:table-cell table:style-name="ce5" table:formula="oooc:=IF([.$A6]&gt;=[.H$1];COMBIN([.$A6];[.H$1]);&quot;&quot;)">
            <text:p/>
          </table:table-cell>
          <table:table-cell/>
        </table:table-row>
        <table:table-row table:style-name="ro2">
          <table:table-cell table:style-name="ce2" table:formula="oooc:=[.A6]+1" office:value-type="float" office:value="5">
            <text:p>5</text:p>
          </table:table-cell>
          <table:table-cell table:style-name="ce5" table:formula="oooc:=IF([.$A7]&gt;=[.B$1];COMBIN([.$A7];[.B$1]);&quot;&quot;)" office:value-type="float" office:value="1">
            <text:p>1</text:p>
          </table:table-cell>
          <table:table-cell table:style-name="ce5" table:formula="oooc:=IF([.$A7]&gt;=[.C$1];COMBIN([.$A7];[.C$1]);&quot;&quot;)" office:value-type="float" office:value="5">
            <text:p>5</text:p>
          </table:table-cell>
          <table:table-cell table:style-name="ce5" table:formula="oooc:=IF([.$A7]&gt;=[.D$1];COMBIN([.$A7];[.D$1]);&quot;&quot;)" office:value-type="float" office:value="10">
            <text:p>10</text:p>
          </table:table-cell>
          <table:table-cell table:style-name="ce5" table:formula="oooc:=IF([.$A7]&gt;=[.E$1];COMBIN([.$A7];[.E$1]);&quot;&quot;)" office:value-type="float" office:value="10">
            <text:p>10</text:p>
          </table:table-cell>
          <table:table-cell table:style-name="ce5" table:formula="oooc:=IF([.$A7]&gt;=[.F$1];COMBIN([.$A7];[.F$1]);&quot;&quot;)" office:value-type="float" office:value="5">
            <text:p>5</text:p>
          </table:table-cell>
          <table:table-cell table:style-name="ce5" table:formula="oooc:=IF([.$A7]&gt;=[.G$1];COMBIN([.$A7];[.G$1]);&quot;&quot;)" office:value-type="float" office:value="1">
            <text:p>1</text:p>
          </table:table-cell>
          <table:table-cell table:style-name="ce5" table:formula="oooc:=IF([.$A7]&gt;=[.H$1];COMBIN([.$A7];[.H$1]);&quot;&quot;)">
            <text:p/>
          </table:table-cell>
          <table:table-cell/>
        </table:table-row>
        <table:table-row table:style-name="ro2">
          <table:table-cell table:style-name="ce2" table:formula="oooc:=[.A7]+1" office:value-type="float" office:value="6">
            <text:p>6</text:p>
          </table:table-cell>
          <table:table-cell table:style-name="ce5" table:formula="oooc:=IF([.$A8]&gt;=[.B$1];COMBIN([.$A8];[.B$1]);&quot;&quot;)" office:value-type="float" office:value="1">
            <text:p>1</text:p>
          </table:table-cell>
          <table:table-cell table:style-name="ce5" table:formula="oooc:=IF([.$A8]&gt;=[.C$1];COMBIN([.$A8];[.C$1]);&quot;&quot;)" office:value-type="float" office:value="6">
            <text:p>6</text:p>
          </table:table-cell>
          <table:table-cell table:style-name="ce5" table:formula="oooc:=IF([.$A8]&gt;=[.D$1];COMBIN([.$A8];[.D$1]);&quot;&quot;)" office:value-type="float" office:value="15">
            <text:p>15</text:p>
          </table:table-cell>
          <table:table-cell table:style-name="ce5" table:formula="oooc:=IF([.$A8]&gt;=[.E$1];COMBIN([.$A8];[.E$1]);&quot;&quot;)" office:value-type="float" office:value="20">
            <text:p>20</text:p>
          </table:table-cell>
          <table:table-cell table:style-name="ce5" table:formula="oooc:=IF([.$A8]&gt;=[.F$1];COMBIN([.$A8];[.F$1]);&quot;&quot;)" office:value-type="float" office:value="15">
            <text:p>15</text:p>
          </table:table-cell>
          <table:table-cell table:style-name="ce5" table:formula="oooc:=IF([.$A8]&gt;=[.G$1];COMBIN([.$A8];[.G$1]);&quot;&quot;)" office:value-type="float" office:value="6">
            <text:p>6</text:p>
          </table:table-cell>
          <table:table-cell table:style-name="ce5" table:formula="oooc:=IF([.$A8]&gt;=[.H$1];COMBIN([.$A8];[.H$1]);&quot;&quot;)" office:value-type="float" office:value="1">
            <text:p>1</text:p>
          </table:table-cell>
          <table:table-cell/>
        </table:table-row>
        <table:table-row table:style-name="ro2">
          <table:table-cell table:style-name="ce2" table:formula="oooc:=[.A8]+1" office:value-type="float" office:value="7">
            <text:p>7</text:p>
          </table:table-cell>
          <table:table-cell table:style-name="ce5" table:formula="oooc:=IF([.$A9]&gt;=[.B$1];COMBIN([.$A9];[.B$1]);&quot;&quot;)" office:value-type="float" office:value="1">
            <text:p>1</text:p>
          </table:table-cell>
          <table:table-cell table:style-name="ce5" table:formula="oooc:=IF([.$A9]&gt;=[.C$1];COMBIN([.$A9];[.C$1]);&quot;&quot;)" office:value-type="float" office:value="7">
            <text:p>7</text:p>
          </table:table-cell>
          <table:table-cell table:style-name="ce5" table:formula="oooc:=IF([.$A9]&gt;=[.D$1];COMBIN([.$A9];[.D$1]);&quot;&quot;)" office:value-type="float" office:value="21">
            <text:p>21</text:p>
          </table:table-cell>
          <table:table-cell table:style-name="ce5" table:formula="oooc:=IF([.$A9]&gt;=[.E$1];COMBIN([.$A9];[.E$1]);&quot;&quot;)" office:value-type="float" office:value="35">
            <text:p>35</text:p>
          </table:table-cell>
          <table:table-cell table:style-name="ce5" table:formula="oooc:=IF([.$A9]&gt;=[.F$1];COMBIN([.$A9];[.F$1]);&quot;&quot;)" office:value-type="float" office:value="35">
            <text:p>35</text:p>
          </table:table-cell>
          <table:table-cell table:style-name="ce5" table:formula="oooc:=IF([.$A9]&gt;=[.G$1];COMBIN([.$A9];[.G$1]);&quot;&quot;)" office:value-type="float" office:value="21">
            <text:p>21</text:p>
          </table:table-cell>
          <table:table-cell table:style-name="ce5" table:formula="oooc:=IF([.$A9]&gt;=[.H$1];COMBIN([.$A9];[.H$1]);&quot;&quot;)" office:value-type="float" office:value="7">
            <text:p>7</text:p>
          </table:table-cell>
          <table:table-cell/>
        </table:table-row>
        <table:table-row table:style-name="ro2">
          <table:table-cell table:style-name="ce2" table:formula="oooc:=[.A9]+1" office:value-type="float" office:value="8">
            <text:p>8</text:p>
          </table:table-cell>
          <table:table-cell table:style-name="ce5" table:formula="oooc:=IF([.$A10]&gt;=[.B$1];COMBIN([.$A10];[.B$1]);&quot;&quot;)" office:value-type="float" office:value="1">
            <text:p>1</text:p>
          </table:table-cell>
          <table:table-cell table:style-name="ce5" table:formula="oooc:=IF([.$A10]&gt;=[.C$1];COMBIN([.$A10];[.C$1]);&quot;&quot;)" office:value-type="float" office:value="8">
            <text:p>8</text:p>
          </table:table-cell>
          <table:table-cell table:style-name="ce5" table:formula="oooc:=IF([.$A10]&gt;=[.D$1];COMBIN([.$A10];[.D$1]);&quot;&quot;)" office:value-type="float" office:value="28">
            <text:p>28</text:p>
          </table:table-cell>
          <table:table-cell table:style-name="ce5" table:formula="oooc:=IF([.$A10]&gt;=[.E$1];COMBIN([.$A10];[.E$1]);&quot;&quot;)" office:value-type="float" office:value="56">
            <text:p>56</text:p>
          </table:table-cell>
          <table:table-cell table:style-name="ce5" table:formula="oooc:=IF([.$A10]&gt;=[.F$1];COMBIN([.$A10];[.F$1]);&quot;&quot;)" office:value-type="float" office:value="70">
            <text:p>70</text:p>
          </table:table-cell>
          <table:table-cell table:style-name="ce5" table:formula="oooc:=IF([.$A10]&gt;=[.G$1];COMBIN([.$A10];[.G$1]);&quot;&quot;)" office:value-type="float" office:value="56">
            <text:p>56</text:p>
          </table:table-cell>
          <table:table-cell table:style-name="ce5" table:formula="oooc:=IF([.$A10]&gt;=[.H$1];COMBIN([.$A10];[.H$1]);&quot;&quot;)" office:value-type="float" office:value="28">
            <text:p>28</text:p>
          </table:table-cell>
          <table:table-cell/>
        </table:table-row>
        <table:table-row table:style-name="ro2">
          <table:table-cell table:style-name="ce2" table:formula="oooc:=[.A10]+1" office:value-type="float" office:value="9">
            <text:p>9</text:p>
          </table:table-cell>
          <table:table-cell table:style-name="ce5" table:formula="oooc:=IF([.$A11]&gt;=[.B$1];COMBIN([.$A11];[.B$1]);&quot;&quot;)" office:value-type="float" office:value="1">
            <text:p>1</text:p>
          </table:table-cell>
          <table:table-cell table:style-name="ce5" table:formula="oooc:=IF([.$A11]&gt;=[.C$1];COMBIN([.$A11];[.C$1]);&quot;&quot;)" office:value-type="float" office:value="9">
            <text:p>9</text:p>
          </table:table-cell>
          <table:table-cell table:style-name="ce5" table:formula="oooc:=IF([.$A11]&gt;=[.D$1];COMBIN([.$A11];[.D$1]);&quot;&quot;)" office:value-type="float" office:value="36">
            <text:p>36</text:p>
          </table:table-cell>
          <table:table-cell table:style-name="ce5" table:formula="oooc:=IF([.$A11]&gt;=[.E$1];COMBIN([.$A11];[.E$1]);&quot;&quot;)" office:value-type="float" office:value="84">
            <text:p>84</text:p>
          </table:table-cell>
          <table:table-cell table:style-name="ce5" table:formula="oooc:=IF([.$A11]&gt;=[.F$1];COMBIN([.$A11];[.F$1]);&quot;&quot;)" office:value-type="float" office:value="126">
            <text:p>126</text:p>
          </table:table-cell>
          <table:table-cell table:style-name="ce5" table:formula="oooc:=IF([.$A11]&gt;=[.G$1];COMBIN([.$A11];[.G$1]);&quot;&quot;)" office:value-type="float" office:value="126">
            <text:p>126</text:p>
          </table:table-cell>
          <table:table-cell table:style-name="ce5" table:formula="oooc:=IF([.$A11]&gt;=[.H$1];COMBIN([.$A11];[.H$1]);&quot;&quot;)" office:value-type="float" office:value="84">
            <text:p>84</text:p>
          </table:table-cell>
          <table:table-cell/>
        </table:table-row>
        <table:table-row table:style-name="ro2">
          <table:table-cell table:style-name="ce2" table:formula="oooc:=[.A11]+1" office:value-type="float" office:value="10">
            <text:p>10</text:p>
          </table:table-cell>
          <table:table-cell table:style-name="ce5" table:formula="oooc:=IF([.$A12]&gt;=[.B$1];COMBIN([.$A12];[.B$1]);&quot;&quot;)" office:value-type="float" office:value="1">
            <text:p>1</text:p>
          </table:table-cell>
          <table:table-cell table:style-name="ce5" table:formula="oooc:=IF([.$A12]&gt;=[.C$1];COMBIN([.$A12];[.C$1]);&quot;&quot;)" office:value-type="float" office:value="10">
            <text:p>10</text:p>
          </table:table-cell>
          <table:table-cell table:style-name="ce5" table:formula="oooc:=IF([.$A12]&gt;=[.D$1];COMBIN([.$A12];[.D$1]);&quot;&quot;)" office:value-type="float" office:value="45">
            <text:p>45</text:p>
          </table:table-cell>
          <table:table-cell table:style-name="ce5" table:formula="oooc:=IF([.$A12]&gt;=[.E$1];COMBIN([.$A12];[.E$1]);&quot;&quot;)" office:value-type="float" office:value="120">
            <text:p>120</text:p>
          </table:table-cell>
          <table:table-cell table:style-name="ce5" table:formula="oooc:=IF([.$A12]&gt;=[.F$1];COMBIN([.$A12];[.F$1]);&quot;&quot;)" office:value-type="float" office:value="210">
            <text:p>210</text:p>
          </table:table-cell>
          <table:table-cell table:style-name="ce5" table:formula="oooc:=IF([.$A12]&gt;=[.G$1];COMBIN([.$A12];[.G$1]);&quot;&quot;)" office:value-type="float" office:value="252">
            <text:p>252</text:p>
          </table:table-cell>
          <table:table-cell table:style-name="ce5" table:formula="oooc:=IF([.$A12]&gt;=[.H$1];COMBIN([.$A12];[.H$1]);&quot;&quot;)" office:value-type="float" office:value="210">
            <text:p>210</text:p>
          </table:table-cell>
          <table:table-cell/>
        </table:table-row>
        <table:table-row table:style-name="ro2">
          <table:table-cell table:style-name="ce2" table:formula="oooc:=[.A12]+1" office:value-type="float" office:value="11">
            <text:p>11</text:p>
          </table:table-cell>
          <table:table-cell table:style-name="ce5" table:formula="oooc:=IF([.$A13]&gt;=[.B$1];COMBIN([.$A13];[.B$1]);&quot;&quot;)" office:value-type="float" office:value="1">
            <text:p>1</text:p>
          </table:table-cell>
          <table:table-cell table:style-name="ce5" table:formula="oooc:=IF([.$A13]&gt;=[.C$1];COMBIN([.$A13];[.C$1]);&quot;&quot;)" office:value-type="float" office:value="11">
            <text:p>11</text:p>
          </table:table-cell>
          <table:table-cell table:style-name="ce5" table:formula="oooc:=IF([.$A13]&gt;=[.D$1];COMBIN([.$A13];[.D$1]);&quot;&quot;)" office:value-type="float" office:value="55">
            <text:p>55</text:p>
          </table:table-cell>
          <table:table-cell table:style-name="ce5" table:formula="oooc:=IF([.$A13]&gt;=[.E$1];COMBIN([.$A13];[.E$1]);&quot;&quot;)" office:value-type="float" office:value="165">
            <text:p>165</text:p>
          </table:table-cell>
          <table:table-cell table:style-name="ce5" table:formula="oooc:=IF([.$A13]&gt;=[.F$1];COMBIN([.$A13];[.F$1]);&quot;&quot;)" office:value-type="float" office:value="330">
            <text:p>330</text:p>
          </table:table-cell>
          <table:table-cell table:style-name="ce5" table:formula="oooc:=IF([.$A13]&gt;=[.G$1];COMBIN([.$A13];[.G$1]);&quot;&quot;)" office:value-type="float" office:value="462">
            <text:p>462</text:p>
          </table:table-cell>
          <table:table-cell table:style-name="ce5" table:formula="oooc:=IF([.$A13]&gt;=[.H$1];COMBIN([.$A13];[.H$1]);&quot;&quot;)" office:value-type="float" office:value="462">
            <text:p>462</text:p>
          </table:table-cell>
          <table:table-cell/>
        </table:table-row>
        <table:table-row table:style-name="ro2">
          <table:table-cell table:style-name="ce2" table:formula="oooc:=[.A13]+1" office:value-type="float" office:value="12">
            <text:p>12</text:p>
          </table:table-cell>
          <table:table-cell table:style-name="ce5" table:formula="oooc:=IF([.$A14]&gt;=[.B$1];COMBIN([.$A14];[.B$1]);&quot;&quot;)" office:value-type="float" office:value="1">
            <text:p>1</text:p>
          </table:table-cell>
          <table:table-cell table:style-name="ce5" table:formula="oooc:=IF([.$A14]&gt;=[.C$1];COMBIN([.$A14];[.C$1]);&quot;&quot;)" office:value-type="float" office:value="12">
            <text:p>12</text:p>
          </table:table-cell>
          <table:table-cell table:style-name="ce5" table:formula="oooc:=IF([.$A14]&gt;=[.D$1];COMBIN([.$A14];[.D$1]);&quot;&quot;)" office:value-type="float" office:value="66">
            <text:p>66</text:p>
          </table:table-cell>
          <table:table-cell table:style-name="ce5" table:formula="oooc:=IF([.$A14]&gt;=[.E$1];COMBIN([.$A14];[.E$1]);&quot;&quot;)" office:value-type="float" office:value="220">
            <text:p>220</text:p>
          </table:table-cell>
          <table:table-cell table:style-name="ce5" table:formula="oooc:=IF([.$A14]&gt;=[.F$1];COMBIN([.$A14];[.F$1]);&quot;&quot;)" office:value-type="float" office:value="495">
            <text:p>495</text:p>
          </table:table-cell>
          <table:table-cell table:style-name="ce5" table:formula="oooc:=IF([.$A14]&gt;=[.G$1];COMBIN([.$A14];[.G$1]);&quot;&quot;)" office:value-type="float" office:value="792">
            <text:p>792</text:p>
          </table:table-cell>
          <table:table-cell table:style-name="ce5" table:formula="oooc:=IF([.$A14]&gt;=[.H$1];COMBIN([.$A14];[.H$1]);&quot;&quot;)" office:value-type="float" office:value="924">
            <text:p>924</text:p>
          </table:table-cell>
          <table:table-cell/>
        </table:table-row>
        <table:table-row table:style-name="ro2">
          <table:table-cell table:style-name="ce2" table:formula="oooc:=[.A14]+1" office:value-type="float" office:value="13">
            <text:p>13</text:p>
          </table:table-cell>
          <table:table-cell table:style-name="ce5" table:formula="oooc:=IF([.$A15]&gt;=[.B$1];COMBIN([.$A15];[.B$1]);&quot;&quot;)" office:value-type="float" office:value="1">
            <text:p>1</text:p>
          </table:table-cell>
          <table:table-cell table:style-name="ce5" table:formula="oooc:=IF([.$A15]&gt;=[.C$1];COMBIN([.$A15];[.C$1]);&quot;&quot;)" office:value-type="float" office:value="13">
            <text:p>13</text:p>
          </table:table-cell>
          <table:table-cell table:style-name="ce5" table:formula="oooc:=IF([.$A15]&gt;=[.D$1];COMBIN([.$A15];[.D$1]);&quot;&quot;)" office:value-type="float" office:value="78">
            <text:p>78</text:p>
          </table:table-cell>
          <table:table-cell table:style-name="ce5" table:formula="oooc:=IF([.$A15]&gt;=[.E$1];COMBIN([.$A15];[.E$1]);&quot;&quot;)" office:value-type="float" office:value="286">
            <text:p>286</text:p>
          </table:table-cell>
          <table:table-cell table:style-name="ce5" table:formula="oooc:=IF([.$A15]&gt;=[.F$1];COMBIN([.$A15];[.F$1]);&quot;&quot;)" office:value-type="float" office:value="715">
            <text:p>715</text:p>
          </table:table-cell>
          <table:table-cell table:style-name="ce5" table:formula="oooc:=IF([.$A15]&gt;=[.G$1];COMBIN([.$A15];[.G$1]);&quot;&quot;)" office:value-type="float" office:value="1287">
            <text:p>1287</text:p>
          </table:table-cell>
          <table:table-cell table:style-name="ce5" table:formula="oooc:=IF([.$A15]&gt;=[.H$1];COMBIN([.$A15];[.H$1]);&quot;&quot;)" office:value-type="float" office:value="1716">
            <text:p>1716</text:p>
          </table:table-cell>
          <table:table-cell/>
        </table:table-row>
        <table:table-row table:style-name="ro2">
          <table:table-cell table:style-name="ce2" table:formula="oooc:=[.A15]+1" office:value-type="float" office:value="14">
            <text:p>14</text:p>
          </table:table-cell>
          <table:table-cell table:style-name="ce5" table:formula="oooc:=IF([.$A16]&gt;=[.B$1];COMBIN([.$A16];[.B$1]);&quot;&quot;)" office:value-type="float" office:value="1">
            <text:p>1</text:p>
          </table:table-cell>
          <table:table-cell table:style-name="ce5" table:formula="oooc:=IF([.$A16]&gt;=[.C$1];COMBIN([.$A16];[.C$1]);&quot;&quot;)" office:value-type="float" office:value="14">
            <text:p>14</text:p>
          </table:table-cell>
          <table:table-cell table:style-name="ce5" table:formula="oooc:=IF([.$A16]&gt;=[.D$1];COMBIN([.$A16];[.D$1]);&quot;&quot;)" office:value-type="float" office:value="91">
            <text:p>91</text:p>
          </table:table-cell>
          <table:table-cell table:style-name="ce5" table:formula="oooc:=IF([.$A16]&gt;=[.E$1];COMBIN([.$A16];[.E$1]);&quot;&quot;)" office:value-type="float" office:value="364">
            <text:p>364</text:p>
          </table:table-cell>
          <table:table-cell table:style-name="ce5" table:formula="oooc:=IF([.$A16]&gt;=[.F$1];COMBIN([.$A16];[.F$1]);&quot;&quot;)" office:value-type="float" office:value="1001">
            <text:p>1001</text:p>
          </table:table-cell>
          <table:table-cell table:style-name="ce5" table:formula="oooc:=IF([.$A16]&gt;=[.G$1];COMBIN([.$A16];[.G$1]);&quot;&quot;)" office:value-type="float" office:value="2002">
            <text:p>2002</text:p>
          </table:table-cell>
          <table:table-cell table:style-name="ce5" table:formula="oooc:=IF([.$A16]&gt;=[.H$1];COMBIN([.$A16];[.H$1]);&quot;&quot;)" office:value-type="float" office:value="3003">
            <text:p>3003</text:p>
          </table:table-cell>
          <table:table-cell/>
        </table:table-row>
        <table:table-row table:style-name="ro2">
          <table:table-cell table:style-name="ce2" table:formula="oooc:=[.A16]+1" office:value-type="float" office:value="15">
            <text:p>15</text:p>
          </table:table-cell>
          <table:table-cell table:style-name="ce5" table:formula="oooc:=IF([.$A17]&gt;=[.B$1];COMBIN([.$A17];[.B$1]);&quot;&quot;)" office:value-type="float" office:value="1">
            <text:p>1</text:p>
          </table:table-cell>
          <table:table-cell table:style-name="ce5" table:formula="oooc:=IF([.$A17]&gt;=[.C$1];COMBIN([.$A17];[.C$1]);&quot;&quot;)" office:value-type="float" office:value="15">
            <text:p>15</text:p>
          </table:table-cell>
          <table:table-cell table:style-name="ce5" table:formula="oooc:=IF([.$A17]&gt;=[.D$1];COMBIN([.$A17];[.D$1]);&quot;&quot;)" office:value-type="float" office:value="105">
            <text:p>105</text:p>
          </table:table-cell>
          <table:table-cell table:style-name="ce5" table:formula="oooc:=IF([.$A17]&gt;=[.E$1];COMBIN([.$A17];[.E$1]);&quot;&quot;)" office:value-type="float" office:value="455">
            <text:p>455</text:p>
          </table:table-cell>
          <table:table-cell table:style-name="ce5" table:formula="oooc:=IF([.$A17]&gt;=[.F$1];COMBIN([.$A17];[.F$1]);&quot;&quot;)" office:value-type="float" office:value="1365">
            <text:p>1365</text:p>
          </table:table-cell>
          <table:table-cell table:style-name="ce5" table:formula="oooc:=IF([.$A17]&gt;=[.G$1];COMBIN([.$A17];[.G$1]);&quot;&quot;)" office:value-type="float" office:value="3003">
            <text:p>3003</text:p>
          </table:table-cell>
          <table:table-cell table:style-name="ce5" table:formula="oooc:=IF([.$A17]&gt;=[.H$1];COMBIN([.$A17];[.H$1]);&quot;&quot;)" office:value-type="float" office:value="5005">
            <text:p>5005</text:p>
          </table:table-cell>
          <table:table-cell/>
        </table:table-row>
        <table:table-row table:style-name="ro2">
          <table:table-cell table:style-name="ce2" table:formula="oooc:=[.A17]+1" office:value-type="float" office:value="16">
            <text:p>16</text:p>
          </table:table-cell>
          <table:table-cell table:style-name="ce5" table:formula="oooc:=IF([.$A18]&gt;=[.B$1];COMBIN([.$A18];[.B$1]);&quot;&quot;)" office:value-type="float" office:value="1">
            <text:p>1</text:p>
          </table:table-cell>
          <table:table-cell table:style-name="ce5" table:formula="oooc:=IF([.$A18]&gt;=[.C$1];COMBIN([.$A18];[.C$1]);&quot;&quot;)" office:value-type="float" office:value="16">
            <text:p>16</text:p>
          </table:table-cell>
          <table:table-cell table:style-name="ce5" table:formula="oooc:=IF([.$A18]&gt;=[.D$1];COMBIN([.$A18];[.D$1]);&quot;&quot;)" office:value-type="float" office:value="120">
            <text:p>120</text:p>
          </table:table-cell>
          <table:table-cell table:style-name="ce5" table:formula="oooc:=IF([.$A18]&gt;=[.E$1];COMBIN([.$A18];[.E$1]);&quot;&quot;)" office:value-type="float" office:value="560">
            <text:p>560</text:p>
          </table:table-cell>
          <table:table-cell table:style-name="ce5" table:formula="oooc:=IF([.$A18]&gt;=[.F$1];COMBIN([.$A18];[.F$1]);&quot;&quot;)" office:value-type="float" office:value="1820">
            <text:p>1820</text:p>
          </table:table-cell>
          <table:table-cell table:style-name="ce5" table:formula="oooc:=IF([.$A18]&gt;=[.G$1];COMBIN([.$A18];[.G$1]);&quot;&quot;)" office:value-type="float" office:value="4368">
            <text:p>4368</text:p>
          </table:table-cell>
          <table:table-cell table:style-name="ce5" table:formula="oooc:=IF([.$A18]&gt;=[.H$1];COMBIN([.$A18];[.H$1]);&quot;&quot;)" office:value-type="float" office:value="8008">
            <text:p>8008</text:p>
          </table:table-cell>
          <table:table-cell/>
        </table:table-row>
        <table:table-row table:style-name="ro2">
          <table:table-cell table:style-name="ce2" table:formula="oooc:=[.A18]+1" office:value-type="float" office:value="17">
            <text:p>17</text:p>
          </table:table-cell>
          <table:table-cell table:style-name="ce5" table:formula="oooc:=IF([.$A19]&gt;=[.B$1];COMBIN([.$A19];[.B$1]);&quot;&quot;)" office:value-type="float" office:value="1">
            <text:p>1</text:p>
          </table:table-cell>
          <table:table-cell table:style-name="ce5" table:formula="oooc:=IF([.$A19]&gt;=[.C$1];COMBIN([.$A19];[.C$1]);&quot;&quot;)" office:value-type="float" office:value="17">
            <text:p>17</text:p>
          </table:table-cell>
          <table:table-cell table:style-name="ce5" table:formula="oooc:=IF([.$A19]&gt;=[.D$1];COMBIN([.$A19];[.D$1]);&quot;&quot;)" office:value-type="float" office:value="136">
            <text:p>136</text:p>
          </table:table-cell>
          <table:table-cell table:style-name="ce5" table:formula="oooc:=IF([.$A19]&gt;=[.E$1];COMBIN([.$A19];[.E$1]);&quot;&quot;)" office:value-type="float" office:value="680">
            <text:p>680</text:p>
          </table:table-cell>
          <table:table-cell table:style-name="ce5" table:formula="oooc:=IF([.$A19]&gt;=[.F$1];COMBIN([.$A19];[.F$1]);&quot;&quot;)" office:value-type="float" office:value="2380">
            <text:p>2380</text:p>
          </table:table-cell>
          <table:table-cell table:style-name="ce5" table:formula="oooc:=IF([.$A19]&gt;=[.G$1];COMBIN([.$A19];[.G$1]);&quot;&quot;)" office:value-type="float" office:value="6188">
            <text:p>6188</text:p>
          </table:table-cell>
          <table:table-cell table:style-name="ce5" table:formula="oooc:=IF([.$A19]&gt;=[.H$1];COMBIN([.$A19];[.H$1]);&quot;&quot;)" office:value-type="float" office:value="12376">
            <text:p>12376</text:p>
          </table:table-cell>
          <table:table-cell/>
        </table:table-row>
        <table:table-row table:style-name="ro2">
          <table:table-cell table:style-name="ce2" table:formula="oooc:=[.A19]+1" office:value-type="float" office:value="18">
            <text:p>18</text:p>
          </table:table-cell>
          <table:table-cell table:style-name="ce5" table:formula="oooc:=IF([.$A20]&gt;=[.B$1];COMBIN([.$A20];[.B$1]);&quot;&quot;)" office:value-type="float" office:value="1">
            <text:p>1</text:p>
          </table:table-cell>
          <table:table-cell table:style-name="ce5" table:formula="oooc:=IF([.$A20]&gt;=[.C$1];COMBIN([.$A20];[.C$1]);&quot;&quot;)" office:value-type="float" office:value="18">
            <text:p>18</text:p>
          </table:table-cell>
          <table:table-cell table:style-name="ce5" table:formula="oooc:=IF([.$A20]&gt;=[.D$1];COMBIN([.$A20];[.D$1]);&quot;&quot;)" office:value-type="float" office:value="153">
            <text:p>153</text:p>
          </table:table-cell>
          <table:table-cell table:style-name="ce5" table:formula="oooc:=IF([.$A20]&gt;=[.E$1];COMBIN([.$A20];[.E$1]);&quot;&quot;)" office:value-type="float" office:value="816">
            <text:p>816</text:p>
          </table:table-cell>
          <table:table-cell table:style-name="ce5" table:formula="oooc:=IF([.$A20]&gt;=[.F$1];COMBIN([.$A20];[.F$1]);&quot;&quot;)" office:value-type="float" office:value="3060">
            <text:p>3060</text:p>
          </table:table-cell>
          <table:table-cell table:style-name="ce5" table:formula="oooc:=IF([.$A20]&gt;=[.G$1];COMBIN([.$A20];[.G$1]);&quot;&quot;)" office:value-type="float" office:value="8568">
            <text:p>8568</text:p>
          </table:table-cell>
          <table:table-cell table:style-name="ce5" table:formula="oooc:=IF([.$A20]&gt;=[.H$1];COMBIN([.$A20];[.H$1]);&quot;&quot;)" office:value-type="float" office:value="18564">
            <text:p>18564</text:p>
          </table:table-cell>
          <table:table-cell/>
        </table:table-row>
        <table:table-row table:style-name="ro2">
          <table:table-cell table:style-name="ce2" table:formula="oooc:=[.A20]+1" office:value-type="float" office:value="19">
            <text:p>19</text:p>
          </table:table-cell>
          <table:table-cell table:style-name="ce5" table:formula="oooc:=IF([.$A21]&gt;=[.B$1];COMBIN([.$A21];[.B$1]);&quot;&quot;)" office:value-type="float" office:value="1">
            <text:p>1</text:p>
          </table:table-cell>
          <table:table-cell table:style-name="ce5" table:formula="oooc:=IF([.$A21]&gt;=[.C$1];COMBIN([.$A21];[.C$1]);&quot;&quot;)" office:value-type="float" office:value="19">
            <text:p>19</text:p>
          </table:table-cell>
          <table:table-cell table:style-name="ce5" table:formula="oooc:=IF([.$A21]&gt;=[.D$1];COMBIN([.$A21];[.D$1]);&quot;&quot;)" office:value-type="float" office:value="171">
            <text:p>171</text:p>
          </table:table-cell>
          <table:table-cell table:style-name="ce5" table:formula="oooc:=IF([.$A21]&gt;=[.E$1];COMBIN([.$A21];[.E$1]);&quot;&quot;)" office:value-type="float" office:value="969">
            <text:p>969</text:p>
          </table:table-cell>
          <table:table-cell table:style-name="ce5" table:formula="oooc:=IF([.$A21]&gt;=[.F$1];COMBIN([.$A21];[.F$1]);&quot;&quot;)" office:value-type="float" office:value="3876">
            <text:p>3876</text:p>
          </table:table-cell>
          <table:table-cell table:style-name="ce5" table:formula="oooc:=IF([.$A21]&gt;=[.G$1];COMBIN([.$A21];[.G$1]);&quot;&quot;)" office:value-type="float" office:value="11628">
            <text:p>11628</text:p>
          </table:table-cell>
          <table:table-cell table:style-name="ce5" table:formula="oooc:=IF([.$A21]&gt;=[.H$1];COMBIN([.$A21];[.H$1]);&quot;&quot;)" office:value-type="float" office:value="27132">
            <text:p>27132</text:p>
          </table:table-cell>
          <table:table-cell/>
        </table:table-row>
        <table:table-row table:style-name="ro2">
          <table:table-cell table:style-name="ce2" table:formula="oooc:=[.A21]+1" office:value-type="float" office:value="20">
            <text:p>20</text:p>
          </table:table-cell>
          <table:table-cell table:style-name="ce5" table:formula="oooc:=IF([.$A22]&gt;=[.B$1];COMBIN([.$A22];[.B$1]);&quot;&quot;)" office:value-type="float" office:value="1">
            <text:p>1</text:p>
          </table:table-cell>
          <table:table-cell table:style-name="ce5" table:formula="oooc:=IF([.$A22]&gt;=[.C$1];COMBIN([.$A22];[.C$1]);&quot;&quot;)" office:value-type="float" office:value="20">
            <text:p>20</text:p>
          </table:table-cell>
          <table:table-cell table:style-name="ce5" table:formula="oooc:=IF([.$A22]&gt;=[.D$1];COMBIN([.$A22];[.D$1]);&quot;&quot;)" office:value-type="float" office:value="190">
            <text:p>190</text:p>
          </table:table-cell>
          <table:table-cell table:style-name="ce5" table:formula="oooc:=IF([.$A22]&gt;=[.E$1];COMBIN([.$A22];[.E$1]);&quot;&quot;)" office:value-type="float" office:value="1140">
            <text:p>1140</text:p>
          </table:table-cell>
          <table:table-cell table:style-name="ce5" table:formula="oooc:=IF([.$A22]&gt;=[.F$1];COMBIN([.$A22];[.F$1]);&quot;&quot;)" office:value-type="float" office:value="4845">
            <text:p>4845</text:p>
          </table:table-cell>
          <table:table-cell table:style-name="ce5" table:formula="oooc:=IF([.$A22]&gt;=[.G$1];COMBIN([.$A22];[.G$1]);&quot;&quot;)" office:value-type="float" office:value="15504">
            <text:p>15504</text:p>
          </table:table-cell>
          <table:table-cell table:style-name="ce5" table:formula="oooc:=IF([.$A22]&gt;=[.H$1];COMBIN([.$A22];[.H$1]);&quot;&quot;)" office:value-type="float" office:value="38760">
            <text:p>38760</text:p>
          </table:table-cell>
          <table:table-cell/>
        </table:table-row>
        <table:table-row table:style-name="ro2">
          <table:table-cell table:style-name="ce2" table:formula="oooc:=[.A22]+1" office:value-type="float" office:value="21">
            <text:p>21</text:p>
          </table:table-cell>
          <table:table-cell table:style-name="ce5" table:formula="oooc:=IF([.$A23]&gt;=[.B$1];COMBIN([.$A23];[.B$1]);&quot;&quot;)" office:value-type="float" office:value="1">
            <text:p>1</text:p>
          </table:table-cell>
          <table:table-cell table:style-name="ce5" table:formula="oooc:=IF([.$A23]&gt;=[.C$1];COMBIN([.$A23];[.C$1]);&quot;&quot;)" office:value-type="float" office:value="21">
            <text:p>21</text:p>
          </table:table-cell>
          <table:table-cell table:style-name="ce5" table:formula="oooc:=IF([.$A23]&gt;=[.D$1];COMBIN([.$A23];[.D$1]);&quot;&quot;)" office:value-type="float" office:value="210">
            <text:p>210</text:p>
          </table:table-cell>
          <table:table-cell table:style-name="ce5" table:formula="oooc:=IF([.$A23]&gt;=[.E$1];COMBIN([.$A23];[.E$1]);&quot;&quot;)" office:value-type="float" office:value="1330">
            <text:p>1330</text:p>
          </table:table-cell>
          <table:table-cell table:style-name="ce5" table:formula="oooc:=IF([.$A23]&gt;=[.F$1];COMBIN([.$A23];[.F$1]);&quot;&quot;)" office:value-type="float" office:value="5985">
            <text:p>5985</text:p>
          </table:table-cell>
          <table:table-cell table:style-name="ce5" table:formula="oooc:=IF([.$A23]&gt;=[.G$1];COMBIN([.$A23];[.G$1]);&quot;&quot;)" office:value-type="float" office:value="20349">
            <text:p>20349</text:p>
          </table:table-cell>
          <table:table-cell table:style-name="ce5" table:formula="oooc:=IF([.$A23]&gt;=[.H$1];COMBIN([.$A23];[.H$1]);&quot;&quot;)" office:value-type="float" office:value="54264">
            <text:p>54264</text:p>
          </table:table-cell>
          <table:table-cell/>
        </table:table-row>
        <table:table-row table:style-name="ro2">
          <table:table-cell table:style-name="ce2" table:formula="oooc:=[.A23]+1" office:value-type="float" office:value="22">
            <text:p>22</text:p>
          </table:table-cell>
          <table:table-cell table:style-name="ce5" table:formula="oooc:=IF([.$A24]&gt;=[.B$1];COMBIN([.$A24];[.B$1]);&quot;&quot;)" office:value-type="float" office:value="1">
            <text:p>1</text:p>
          </table:table-cell>
          <table:table-cell table:style-name="ce5" table:formula="oooc:=IF([.$A24]&gt;=[.C$1];COMBIN([.$A24];[.C$1]);&quot;&quot;)" office:value-type="float" office:value="22">
            <text:p>22</text:p>
          </table:table-cell>
          <table:table-cell table:style-name="ce5" table:formula="oooc:=IF([.$A24]&gt;=[.D$1];COMBIN([.$A24];[.D$1]);&quot;&quot;)" office:value-type="float" office:value="231">
            <text:p>231</text:p>
          </table:table-cell>
          <table:table-cell table:style-name="ce5" table:formula="oooc:=IF([.$A24]&gt;=[.E$1];COMBIN([.$A24];[.E$1]);&quot;&quot;)" office:value-type="float" office:value="1540">
            <text:p>1540</text:p>
          </table:table-cell>
          <table:table-cell table:style-name="ce5" table:formula="oooc:=IF([.$A24]&gt;=[.F$1];COMBIN([.$A24];[.F$1]);&quot;&quot;)" office:value-type="float" office:value="7315">
            <text:p>7315</text:p>
          </table:table-cell>
          <table:table-cell table:style-name="ce5" table:formula="oooc:=IF([.$A24]&gt;=[.G$1];COMBIN([.$A24];[.G$1]);&quot;&quot;)" office:value-type="float" office:value="26334">
            <text:p>26334</text:p>
          </table:table-cell>
          <table:table-cell table:style-name="ce5" table:formula="oooc:=IF([.$A24]&gt;=[.H$1];COMBIN([.$A24];[.H$1]);&quot;&quot;)" office:value-type="float" office:value="74613">
            <text:p>74613</text:p>
          </table:table-cell>
          <table:table-cell/>
        </table:table-row>
        <table:table-row table:style-name="ro2">
          <table:table-cell table:style-name="ce2" table:formula="oooc:=[.A24]+1" office:value-type="float" office:value="23">
            <text:p>23</text:p>
          </table:table-cell>
          <table:table-cell table:style-name="ce5" table:formula="oooc:=IF([.$A25]&gt;=[.B$1];COMBIN([.$A25];[.B$1]);&quot;&quot;)" office:value-type="float" office:value="1">
            <text:p>1</text:p>
          </table:table-cell>
          <table:table-cell table:style-name="ce5" table:formula="oooc:=IF([.$A25]&gt;=[.C$1];COMBIN([.$A25];[.C$1]);&quot;&quot;)" office:value-type="float" office:value="23">
            <text:p>23</text:p>
          </table:table-cell>
          <table:table-cell table:style-name="ce5" table:formula="oooc:=IF([.$A25]&gt;=[.D$1];COMBIN([.$A25];[.D$1]);&quot;&quot;)" office:value-type="float" office:value="253">
            <text:p>253</text:p>
          </table:table-cell>
          <table:table-cell table:style-name="ce5" table:formula="oooc:=IF([.$A25]&gt;=[.E$1];COMBIN([.$A25];[.E$1]);&quot;&quot;)" office:value-type="float" office:value="1771">
            <text:p>1771</text:p>
          </table:table-cell>
          <table:table-cell table:style-name="ce5" table:formula="oooc:=IF([.$A25]&gt;=[.F$1];COMBIN([.$A25];[.F$1]);&quot;&quot;)" office:value-type="float" office:value="8855">
            <text:p>8855</text:p>
          </table:table-cell>
          <table:table-cell table:style-name="ce5" table:formula="oooc:=IF([.$A25]&gt;=[.G$1];COMBIN([.$A25];[.G$1]);&quot;&quot;)" office:value-type="float" office:value="33649">
            <text:p>33649</text:p>
          </table:table-cell>
          <table:table-cell table:style-name="ce5" table:formula="oooc:=IF([.$A25]&gt;=[.H$1];COMBIN([.$A25];[.H$1]);&quot;&quot;)" office:value-type="float" office:value="100947">
            <text:p>100947</text:p>
          </table:table-cell>
          <table:table-cell/>
        </table:table-row>
        <table:table-row table:style-name="ro2">
          <table:table-cell table:style-name="ce2" table:formula="oooc:=[.A25]+1" office:value-type="float" office:value="24">
            <text:p>24</text:p>
          </table:table-cell>
          <table:table-cell table:style-name="ce5" table:formula="oooc:=IF([.$A26]&gt;=[.B$1];COMBIN([.$A26];[.B$1]);&quot;&quot;)" office:value-type="float" office:value="1">
            <text:p>1</text:p>
          </table:table-cell>
          <table:table-cell table:style-name="ce5" table:formula="oooc:=IF([.$A26]&gt;=[.C$1];COMBIN([.$A26];[.C$1]);&quot;&quot;)" office:value-type="float" office:value="24">
            <text:p>24</text:p>
          </table:table-cell>
          <table:table-cell table:style-name="ce5" table:formula="oooc:=IF([.$A26]&gt;=[.D$1];COMBIN([.$A26];[.D$1]);&quot;&quot;)" office:value-type="float" office:value="276">
            <text:p>276</text:p>
          </table:table-cell>
          <table:table-cell table:style-name="ce5" table:formula="oooc:=IF([.$A26]&gt;=[.E$1];COMBIN([.$A26];[.E$1]);&quot;&quot;)" office:value-type="float" office:value="2024">
            <text:p>2024</text:p>
          </table:table-cell>
          <table:table-cell table:style-name="ce5" table:formula="oooc:=IF([.$A26]&gt;=[.F$1];COMBIN([.$A26];[.F$1]);&quot;&quot;)" office:value-type="float" office:value="10626">
            <text:p>10626</text:p>
          </table:table-cell>
          <table:table-cell table:style-name="ce5" table:formula="oooc:=IF([.$A26]&gt;=[.G$1];COMBIN([.$A26];[.G$1]);&quot;&quot;)" office:value-type="float" office:value="42504">
            <text:p>42504</text:p>
          </table:table-cell>
          <table:table-cell table:style-name="ce5" table:formula="oooc:=IF([.$A26]&gt;=[.H$1];COMBIN([.$A26];[.H$1]);&quot;&quot;)" office:value-type="float" office:value="134596">
            <text:p>134596</text:p>
          </table:table-cell>
          <table:table-cell/>
        </table:table-row>
        <table:table-row table:style-name="ro2">
          <table:table-cell table:style-name="ce2" table:formula="oooc:=[.A26]+1" office:value-type="float" office:value="25">
            <text:p>25</text:p>
          </table:table-cell>
          <table:table-cell table:style-name="ce5" table:formula="oooc:=IF([.$A27]&gt;=[.B$1];COMBIN([.$A27];[.B$1]);&quot;&quot;)" office:value-type="float" office:value="1">
            <text:p>1</text:p>
          </table:table-cell>
          <table:table-cell table:style-name="ce5" table:formula="oooc:=IF([.$A27]&gt;=[.C$1];COMBIN([.$A27];[.C$1]);&quot;&quot;)" office:value-type="float" office:value="25">
            <text:p>25</text:p>
          </table:table-cell>
          <table:table-cell table:style-name="ce5" table:formula="oooc:=IF([.$A27]&gt;=[.D$1];COMBIN([.$A27];[.D$1]);&quot;&quot;)" office:value-type="float" office:value="300">
            <text:p>300</text:p>
          </table:table-cell>
          <table:table-cell table:style-name="ce5" table:formula="oooc:=IF([.$A27]&gt;=[.E$1];COMBIN([.$A27];[.E$1]);&quot;&quot;)" office:value-type="float" office:value="2300">
            <text:p>2300</text:p>
          </table:table-cell>
          <table:table-cell table:style-name="ce5" table:formula="oooc:=IF([.$A27]&gt;=[.F$1];COMBIN([.$A27];[.F$1]);&quot;&quot;)" office:value-type="float" office:value="12650">
            <text:p>12650</text:p>
          </table:table-cell>
          <table:table-cell table:style-name="ce5" table:formula="oooc:=IF([.$A27]&gt;=[.G$1];COMBIN([.$A27];[.G$1]);&quot;&quot;)" office:value-type="float" office:value="53130">
            <text:p>53130</text:p>
          </table:table-cell>
          <table:table-cell table:style-name="ce5" table:formula="oooc:=IF([.$A27]&gt;=[.H$1];COMBIN([.$A27];[.H$1]);&quot;&quot;)" office:value-type="float" office:value="177100">
            <text:p>177100</text:p>
          </table:table-cell>
          <table:table-cell/>
        </table:table-row>
        <table:table-row table:style-name="ro2">
          <table:table-cell table:style-name="ce2" table:formula="oooc:=[.A27]+1" office:value-type="float" office:value="26">
            <text:p>26</text:p>
          </table:table-cell>
          <table:table-cell table:style-name="ce5" table:formula="oooc:=IF([.$A28]&gt;=[.B$1];COMBIN([.$A28];[.B$1]);&quot;&quot;)" office:value-type="float" office:value="1">
            <text:p>1</text:p>
          </table:table-cell>
          <table:table-cell table:style-name="ce5" table:formula="oooc:=IF([.$A28]&gt;=[.C$1];COMBIN([.$A28];[.C$1]);&quot;&quot;)" office:value-type="float" office:value="26">
            <text:p>26</text:p>
          </table:table-cell>
          <table:table-cell table:style-name="ce5" table:formula="oooc:=IF([.$A28]&gt;=[.D$1];COMBIN([.$A28];[.D$1]);&quot;&quot;)" office:value-type="float" office:value="325">
            <text:p>325</text:p>
          </table:table-cell>
          <table:table-cell table:style-name="ce5" table:formula="oooc:=IF([.$A28]&gt;=[.E$1];COMBIN([.$A28];[.E$1]);&quot;&quot;)" office:value-type="float" office:value="2600">
            <text:p>2600</text:p>
          </table:table-cell>
          <table:table-cell table:style-name="ce5" table:formula="oooc:=IF([.$A28]&gt;=[.F$1];COMBIN([.$A28];[.F$1]);&quot;&quot;)" office:value-type="float" office:value="14950">
            <text:p>14950</text:p>
          </table:table-cell>
          <table:table-cell table:style-name="ce5" table:formula="oooc:=IF([.$A28]&gt;=[.G$1];COMBIN([.$A28];[.G$1]);&quot;&quot;)" office:value-type="float" office:value="65780">
            <text:p>65780</text:p>
          </table:table-cell>
          <table:table-cell table:style-name="ce5" table:formula="oooc:=IF([.$A28]&gt;=[.H$1];COMBIN([.$A28];[.H$1]);&quot;&quot;)" office:value-type="float" office:value="230230">
            <text:p>230230</text:p>
          </table:table-cell>
          <table:table-cell/>
        </table:table-row>
        <table:table-row table:style-name="ro2">
          <table:table-cell table:style-name="ce2" table:formula="oooc:=[.A28]+1" office:value-type="float" office:value="27">
            <text:p>27</text:p>
          </table:table-cell>
          <table:table-cell table:style-name="ce5" table:formula="oooc:=IF([.$A29]&gt;=[.B$1];COMBIN([.$A29];[.B$1]);&quot;&quot;)" office:value-type="float" office:value="1">
            <text:p>1</text:p>
          </table:table-cell>
          <table:table-cell table:style-name="ce5" table:formula="oooc:=IF([.$A29]&gt;=[.C$1];COMBIN([.$A29];[.C$1]);&quot;&quot;)" office:value-type="float" office:value="27">
            <text:p>27</text:p>
          </table:table-cell>
          <table:table-cell table:style-name="ce5" table:formula="oooc:=IF([.$A29]&gt;=[.D$1];COMBIN([.$A29];[.D$1]);&quot;&quot;)" office:value-type="float" office:value="351">
            <text:p>351</text:p>
          </table:table-cell>
          <table:table-cell table:style-name="ce5" table:formula="oooc:=IF([.$A29]&gt;=[.E$1];COMBIN([.$A29];[.E$1]);&quot;&quot;)" office:value-type="float" office:value="2925">
            <text:p>2925</text:p>
          </table:table-cell>
          <table:table-cell table:style-name="ce5" table:formula="oooc:=IF([.$A29]&gt;=[.F$1];COMBIN([.$A29];[.F$1]);&quot;&quot;)" office:value-type="float" office:value="17550">
            <text:p>17550</text:p>
          </table:table-cell>
          <table:table-cell table:style-name="ce5" table:formula="oooc:=IF([.$A29]&gt;=[.G$1];COMBIN([.$A29];[.G$1]);&quot;&quot;)" office:value-type="float" office:value="80730">
            <text:p>80730</text:p>
          </table:table-cell>
          <table:table-cell table:style-name="ce5" table:formula="oooc:=IF([.$A29]&gt;=[.H$1];COMBIN([.$A29];[.H$1]);&quot;&quot;)" office:value-type="float" office:value="296010">
            <text:p>296010</text:p>
          </table:table-cell>
          <table:table-cell/>
        </table:table-row>
        <table:table-row table:style-name="ro2">
          <table:table-cell table:style-name="ce2" table:formula="oooc:=[.A29]+1" office:value-type="float" office:value="28">
            <text:p>28</text:p>
          </table:table-cell>
          <table:table-cell table:style-name="ce5" table:formula="oooc:=IF([.$A30]&gt;=[.B$1];COMBIN([.$A30];[.B$1]);&quot;&quot;)" office:value-type="float" office:value="1">
            <text:p>1</text:p>
          </table:table-cell>
          <table:table-cell table:style-name="ce5" table:formula="oooc:=IF([.$A30]&gt;=[.C$1];COMBIN([.$A30];[.C$1]);&quot;&quot;)" office:value-type="float" office:value="28">
            <text:p>28</text:p>
          </table:table-cell>
          <table:table-cell table:style-name="ce5" table:formula="oooc:=IF([.$A30]&gt;=[.D$1];COMBIN([.$A30];[.D$1]);&quot;&quot;)" office:value-type="float" office:value="378">
            <text:p>378</text:p>
          </table:table-cell>
          <table:table-cell table:style-name="ce5" table:formula="oooc:=IF([.$A30]&gt;=[.E$1];COMBIN([.$A30];[.E$1]);&quot;&quot;)" office:value-type="float" office:value="3276">
            <text:p>3276</text:p>
          </table:table-cell>
          <table:table-cell table:style-name="ce5" table:formula="oooc:=IF([.$A30]&gt;=[.F$1];COMBIN([.$A30];[.F$1]);&quot;&quot;)" office:value-type="float" office:value="20475">
            <text:p>20475</text:p>
          </table:table-cell>
          <table:table-cell table:style-name="ce5" table:formula="oooc:=IF([.$A30]&gt;=[.G$1];COMBIN([.$A30];[.G$1]);&quot;&quot;)" office:value-type="float" office:value="98280">
            <text:p>98280</text:p>
          </table:table-cell>
          <table:table-cell table:style-name="ce5" table:formula="oooc:=IF([.$A30]&gt;=[.H$1];COMBIN([.$A30];[.H$1]);&quot;&quot;)" office:value-type="float" office:value="376740">
            <text:p>376740</text:p>
          </table:table-cell>
          <table:table-cell/>
        </table:table-row>
        <table:table-row table:style-name="ro2">
          <table:table-cell table:style-name="ce2" table:formula="oooc:=[.A30]+1" office:value-type="float" office:value="29">
            <text:p>29</text:p>
          </table:table-cell>
          <table:table-cell table:style-name="ce5" table:formula="oooc:=IF([.$A31]&gt;=[.B$1];COMBIN([.$A31];[.B$1]);&quot;&quot;)" office:value-type="float" office:value="1">
            <text:p>1</text:p>
          </table:table-cell>
          <table:table-cell table:style-name="ce5" table:formula="oooc:=IF([.$A31]&gt;=[.C$1];COMBIN([.$A31];[.C$1]);&quot;&quot;)" office:value-type="float" office:value="29">
            <text:p>29</text:p>
          </table:table-cell>
          <table:table-cell table:style-name="ce5" table:formula="oooc:=IF([.$A31]&gt;=[.D$1];COMBIN([.$A31];[.D$1]);&quot;&quot;)" office:value-type="float" office:value="406">
            <text:p>406</text:p>
          </table:table-cell>
          <table:table-cell table:style-name="ce5" table:formula="oooc:=IF([.$A31]&gt;=[.E$1];COMBIN([.$A31];[.E$1]);&quot;&quot;)" office:value-type="float" office:value="3654">
            <text:p>3654</text:p>
          </table:table-cell>
          <table:table-cell table:style-name="ce5" table:formula="oooc:=IF([.$A31]&gt;=[.F$1];COMBIN([.$A31];[.F$1]);&quot;&quot;)" office:value-type="float" office:value="23751">
            <text:p>23751</text:p>
          </table:table-cell>
          <table:table-cell table:style-name="ce5" table:formula="oooc:=IF([.$A31]&gt;=[.G$1];COMBIN([.$A31];[.G$1]);&quot;&quot;)" office:value-type="float" office:value="118755">
            <text:p>118755</text:p>
          </table:table-cell>
          <table:table-cell table:style-name="ce5" table:formula="oooc:=IF([.$A31]&gt;=[.H$1];COMBIN([.$A31];[.H$1]);&quot;&quot;)" office:value-type="float" office:value="475020">
            <text:p>475020</text:p>
          </table:table-cell>
          <table:table-cell/>
        </table:table-row>
        <table:table-row table:style-name="ro2">
          <table:table-cell table:style-name="ce2" table:formula="oooc:=[.A31]+1" office:value-type="float" office:value="30">
            <text:p>30</text:p>
          </table:table-cell>
          <table:table-cell table:style-name="ce5" table:formula="oooc:=IF([.$A32]&gt;=[.B$1];COMBIN([.$A32];[.B$1]);&quot;&quot;)" office:value-type="float" office:value="1">
            <text:p>1</text:p>
          </table:table-cell>
          <table:table-cell table:style-name="ce5" table:formula="oooc:=IF([.$A32]&gt;=[.C$1];COMBIN([.$A32];[.C$1]);&quot;&quot;)" office:value-type="float" office:value="30">
            <text:p>30</text:p>
          </table:table-cell>
          <table:table-cell table:style-name="ce5" table:formula="oooc:=IF([.$A32]&gt;=[.D$1];COMBIN([.$A32];[.D$1]);&quot;&quot;)" office:value-type="float" office:value="435">
            <text:p>435</text:p>
          </table:table-cell>
          <table:table-cell table:style-name="ce5" table:formula="oooc:=IF([.$A32]&gt;=[.E$1];COMBIN([.$A32];[.E$1]);&quot;&quot;)" office:value-type="float" office:value="4060">
            <text:p>4060</text:p>
          </table:table-cell>
          <table:table-cell table:style-name="ce5" table:formula="oooc:=IF([.$A32]&gt;=[.F$1];COMBIN([.$A32];[.F$1]);&quot;&quot;)" office:value-type="float" office:value="27405">
            <text:p>27405</text:p>
          </table:table-cell>
          <table:table-cell table:style-name="ce5" table:formula="oooc:=IF([.$A32]&gt;=[.G$1];COMBIN([.$A32];[.G$1]);&quot;&quot;)" office:value-type="float" office:value="142506">
            <text:p>142506</text:p>
          </table:table-cell>
          <table:table-cell table:style-name="ce5" table:formula="oooc:=IF([.$A32]&gt;=[.H$1];COMBIN([.$A32];[.H$1]);&quot;&quot;)" office:value-type="float" office:value="593775">
            <text:p>593775</text:p>
          </table:table-cell>
          <table:table-cell/>
        </table:table-row>
        <table:table-row table:style-name="ro2">
          <table:table-cell table:style-name="ce2" table:formula="oooc:=[.A32]+1" office:value-type="float" office:value="31">
            <text:p>31</text:p>
          </table:table-cell>
          <table:table-cell table:style-name="ce5" table:formula="oooc:=IF([.$A33]&gt;=[.B$1];COMBIN([.$A33];[.B$1]);&quot;&quot;)" office:value-type="float" office:value="1">
            <text:p>1</text:p>
          </table:table-cell>
          <table:table-cell table:style-name="ce5" table:formula="oooc:=IF([.$A33]&gt;=[.C$1];COMBIN([.$A33];[.C$1]);&quot;&quot;)" office:value-type="float" office:value="31">
            <text:p>31</text:p>
          </table:table-cell>
          <table:table-cell table:style-name="ce5" table:formula="oooc:=IF([.$A33]&gt;=[.D$1];COMBIN([.$A33];[.D$1]);&quot;&quot;)" office:value-type="float" office:value="465">
            <text:p>465</text:p>
          </table:table-cell>
          <table:table-cell table:style-name="ce5" table:formula="oooc:=IF([.$A33]&gt;=[.E$1];COMBIN([.$A33];[.E$1]);&quot;&quot;)" office:value-type="float" office:value="4495">
            <text:p>4495</text:p>
          </table:table-cell>
          <table:table-cell table:style-name="ce5" table:formula="oooc:=IF([.$A33]&gt;=[.F$1];COMBIN([.$A33];[.F$1]);&quot;&quot;)" office:value-type="float" office:value="31465">
            <text:p>31465</text:p>
          </table:table-cell>
          <table:table-cell table:style-name="ce5" table:formula="oooc:=IF([.$A33]&gt;=[.G$1];COMBIN([.$A33];[.G$1]);&quot;&quot;)" office:value-type="float" office:value="169911">
            <text:p>169911</text:p>
          </table:table-cell>
          <table:table-cell table:style-name="ce5" table:formula="oooc:=IF([.$A33]&gt;=[.H$1];COMBIN([.$A33];[.H$1]);&quot;&quot;)" office:value-type="float" office:value="736281">
            <text:p>736281</text:p>
          </table:table-cell>
          <table:table-cell/>
        </table:table-row>
        <table:table-row table:style-name="ro2">
          <table:table-cell table:style-name="ce2" table:formula="oooc:=[.A33]+1" office:value-type="float" office:value="32">
            <text:p>32</text:p>
          </table:table-cell>
          <table:table-cell table:style-name="ce5" table:formula="oooc:=IF([.$A34]&gt;=[.B$1];COMBIN([.$A34];[.B$1]);&quot;&quot;)" office:value-type="float" office:value="1">
            <text:p>1</text:p>
          </table:table-cell>
          <table:table-cell table:style-name="ce5" table:formula="oooc:=IF([.$A34]&gt;=[.C$1];COMBIN([.$A34];[.C$1]);&quot;&quot;)" office:value-type="float" office:value="32">
            <text:p>32</text:p>
          </table:table-cell>
          <table:table-cell table:style-name="ce5" table:formula="oooc:=IF([.$A34]&gt;=[.D$1];COMBIN([.$A34];[.D$1]);&quot;&quot;)" office:value-type="float" office:value="496">
            <text:p>496</text:p>
          </table:table-cell>
          <table:table-cell table:style-name="ce5" table:formula="oooc:=IF([.$A34]&gt;=[.E$1];COMBIN([.$A34];[.E$1]);&quot;&quot;)" office:value-type="float" office:value="4960">
            <text:p>4960</text:p>
          </table:table-cell>
          <table:table-cell table:style-name="ce5" table:formula="oooc:=IF([.$A34]&gt;=[.F$1];COMBIN([.$A34];[.F$1]);&quot;&quot;)" office:value-type="float" office:value="35960">
            <text:p>35960</text:p>
          </table:table-cell>
          <table:table-cell table:style-name="ce5" table:formula="oooc:=IF([.$A34]&gt;=[.G$1];COMBIN([.$A34];[.G$1]);&quot;&quot;)" office:value-type="float" office:value="201376">
            <text:p>201376</text:p>
          </table:table-cell>
          <table:table-cell table:style-name="ce5" table:formula="oooc:=IF([.$A34]&gt;=[.H$1];COMBIN([.$A34];[.H$1]);&quot;&quot;)" office:value-type="float" office:value="906192">
            <text:p>906192</text:p>
          </table:table-cell>
          <table:table-cell/>
        </table:table-row>
        <table:table-row table:style-name="ro2">
          <table:table-cell table:style-name="ce2" table:formula="oooc:=[.A34]+1" office:value-type="float" office:value="33">
            <text:p>33</text:p>
          </table:table-cell>
          <table:table-cell table:style-name="ce5" table:formula="oooc:=IF([.$A35]&gt;=[.B$1];COMBIN([.$A35];[.B$1]);&quot;&quot;)" office:value-type="float" office:value="1">
            <text:p>1</text:p>
          </table:table-cell>
          <table:table-cell table:style-name="ce5" table:formula="oooc:=IF([.$A35]&gt;=[.C$1];COMBIN([.$A35];[.C$1]);&quot;&quot;)" office:value-type="float" office:value="33">
            <text:p>33</text:p>
          </table:table-cell>
          <table:table-cell table:style-name="ce5" table:formula="oooc:=IF([.$A35]&gt;=[.D$1];COMBIN([.$A35];[.D$1]);&quot;&quot;)" office:value-type="float" office:value="528">
            <text:p>528</text:p>
          </table:table-cell>
          <table:table-cell table:style-name="ce5" table:formula="oooc:=IF([.$A35]&gt;=[.E$1];COMBIN([.$A35];[.E$1]);&quot;&quot;)" office:value-type="float" office:value="5456">
            <text:p>5456</text:p>
          </table:table-cell>
          <table:table-cell table:style-name="ce5" table:formula="oooc:=IF([.$A35]&gt;=[.F$1];COMBIN([.$A35];[.F$1]);&quot;&quot;)" office:value-type="float" office:value="40920">
            <text:p>40920</text:p>
          </table:table-cell>
          <table:table-cell table:style-name="ce5" table:formula="oooc:=IF([.$A35]&gt;=[.G$1];COMBIN([.$A35];[.G$1]);&quot;&quot;)" office:value-type="float" office:value="237336">
            <text:p>237336</text:p>
          </table:table-cell>
          <table:table-cell table:style-name="ce5" table:formula="oooc:=IF([.$A35]&gt;=[.H$1];COMBIN([.$A35];[.H$1]);&quot;&quot;)" office:value-type="float" office:value="1107568">
            <text:p>1107568</text:p>
          </table:table-cell>
          <table:table-cell/>
        </table:table-row>
        <table:table-row table:style-name="ro2">
          <table:table-cell table:style-name="ce2" table:formula="oooc:=[.A35]+1" office:value-type="float" office:value="34">
            <text:p>34</text:p>
          </table:table-cell>
          <table:table-cell table:style-name="ce5" table:formula="oooc:=IF([.$A36]&gt;=[.B$1];COMBIN([.$A36];[.B$1]);&quot;&quot;)" office:value-type="float" office:value="1">
            <text:p>1</text:p>
          </table:table-cell>
          <table:table-cell table:style-name="ce5" table:formula="oooc:=IF([.$A36]&gt;=[.C$1];COMBIN([.$A36];[.C$1]);&quot;&quot;)" office:value-type="float" office:value="34">
            <text:p>34</text:p>
          </table:table-cell>
          <table:table-cell table:style-name="ce5" table:formula="oooc:=IF([.$A36]&gt;=[.D$1];COMBIN([.$A36];[.D$1]);&quot;&quot;)" office:value-type="float" office:value="561">
            <text:p>561</text:p>
          </table:table-cell>
          <table:table-cell table:style-name="ce5" table:formula="oooc:=IF([.$A36]&gt;=[.E$1];COMBIN([.$A36];[.E$1]);&quot;&quot;)" office:value-type="float" office:value="5984">
            <text:p>5984</text:p>
          </table:table-cell>
          <table:table-cell table:style-name="ce5" table:formula="oooc:=IF([.$A36]&gt;=[.F$1];COMBIN([.$A36];[.F$1]);&quot;&quot;)" office:value-type="float" office:value="46376">
            <text:p>46376</text:p>
          </table:table-cell>
          <table:table-cell table:style-name="ce5" table:formula="oooc:=IF([.$A36]&gt;=[.G$1];COMBIN([.$A36];[.G$1]);&quot;&quot;)" office:value-type="float" office:value="278256">
            <text:p>278256</text:p>
          </table:table-cell>
          <table:table-cell table:style-name="ce5" table:formula="oooc:=IF([.$A36]&gt;=[.H$1];COMBIN([.$A36];[.H$1]);&quot;&quot;)" office:value-type="float" office:value="1344904">
            <text:p>1344904</text:p>
          </table:table-cell>
          <table:table-cell/>
        </table:table-row>
        <table:table-row table:style-name="ro2">
          <table:table-cell table:style-name="ce2" table:formula="oooc:=[.A36]+1" office:value-type="float" office:value="35">
            <text:p>35</text:p>
          </table:table-cell>
          <table:table-cell table:style-name="ce5" table:formula="oooc:=IF([.$A37]&gt;=[.B$1];COMBIN([.$A37];[.B$1]);&quot;&quot;)" office:value-type="float" office:value="1">
            <text:p>1</text:p>
          </table:table-cell>
          <table:table-cell table:style-name="ce5" table:formula="oooc:=IF([.$A37]&gt;=[.C$1];COMBIN([.$A37];[.C$1]);&quot;&quot;)" office:value-type="float" office:value="35">
            <text:p>35</text:p>
          </table:table-cell>
          <table:table-cell table:style-name="ce5" table:formula="oooc:=IF([.$A37]&gt;=[.D$1];COMBIN([.$A37];[.D$1]);&quot;&quot;)" office:value-type="float" office:value="595">
            <text:p>595</text:p>
          </table:table-cell>
          <table:table-cell table:style-name="ce5" table:formula="oooc:=IF([.$A37]&gt;=[.E$1];COMBIN([.$A37];[.E$1]);&quot;&quot;)" office:value-type="float" office:value="6545">
            <text:p>6545</text:p>
          </table:table-cell>
          <table:table-cell table:style-name="ce5" table:formula="oooc:=IF([.$A37]&gt;=[.F$1];COMBIN([.$A37];[.F$1]);&quot;&quot;)" office:value-type="float" office:value="52360">
            <text:p>52360</text:p>
          </table:table-cell>
          <table:table-cell table:style-name="ce5" table:formula="oooc:=IF([.$A37]&gt;=[.G$1];COMBIN([.$A37];[.G$1]);&quot;&quot;)" office:value-type="float" office:value="324632">
            <text:p>324632</text:p>
          </table:table-cell>
          <table:table-cell table:style-name="ce5" table:formula="oooc:=IF([.$A37]&gt;=[.H$1];COMBIN([.$A37];[.H$1]);&quot;&quot;)" office:value-type="float" office:value="1623160">
            <text:p>1623160</text:p>
          </table:table-cell>
          <table:table-cell/>
        </table:table-row>
        <table:table-row table:style-name="ro2">
          <table:table-cell table:style-name="ce2" table:formula="oooc:=[.A37]+1" office:value-type="float" office:value="36">
            <text:p>36</text:p>
          </table:table-cell>
          <table:table-cell table:style-name="ce5" table:formula="oooc:=IF([.$A38]&gt;=[.B$1];COMBIN([.$A38];[.B$1]);&quot;&quot;)" office:value-type="float" office:value="1">
            <text:p>1</text:p>
          </table:table-cell>
          <table:table-cell table:style-name="ce5" table:formula="oooc:=IF([.$A38]&gt;=[.C$1];COMBIN([.$A38];[.C$1]);&quot;&quot;)" office:value-type="float" office:value="36">
            <text:p>36</text:p>
          </table:table-cell>
          <table:table-cell table:style-name="ce5" table:formula="oooc:=IF([.$A38]&gt;=[.D$1];COMBIN([.$A38];[.D$1]);&quot;&quot;)" office:value-type="float" office:value="630">
            <text:p>630</text:p>
          </table:table-cell>
          <table:table-cell table:style-name="ce5" table:formula="oooc:=IF([.$A38]&gt;=[.E$1];COMBIN([.$A38];[.E$1]);&quot;&quot;)" office:value-type="float" office:value="7140">
            <text:p>7140</text:p>
          </table:table-cell>
          <table:table-cell table:style-name="ce5" table:formula="oooc:=IF([.$A38]&gt;=[.F$1];COMBIN([.$A38];[.F$1]);&quot;&quot;)" office:value-type="float" office:value="58905">
            <text:p>58905</text:p>
          </table:table-cell>
          <table:table-cell table:style-name="ce5" table:formula="oooc:=IF([.$A38]&gt;=[.G$1];COMBIN([.$A38];[.G$1]);&quot;&quot;)" office:value-type="float" office:value="376992">
            <text:p>376992</text:p>
          </table:table-cell>
          <table:table-cell table:style-name="ce5" table:formula="oooc:=IF([.$A38]&gt;=[.H$1];COMBIN([.$A38];[.H$1]);&quot;&quot;)" office:value-type="float" office:value="1947792">
            <text:p>1947792</text:p>
          </table:table-cell>
          <table:table-cell/>
        </table:table-row>
        <table:table-row table:style-name="ro2">
          <table:table-cell table:style-name="ce2" table:formula="oooc:=[.A38]+1" office:value-type="float" office:value="37">
            <text:p>37</text:p>
          </table:table-cell>
          <table:table-cell table:style-name="ce5" table:formula="oooc:=IF([.$A39]&gt;=[.B$1];COMBIN([.$A39];[.B$1]);&quot;&quot;)" office:value-type="float" office:value="1">
            <text:p>1</text:p>
          </table:table-cell>
          <table:table-cell table:style-name="ce5" table:formula="oooc:=IF([.$A39]&gt;=[.C$1];COMBIN([.$A39];[.C$1]);&quot;&quot;)" office:value-type="float" office:value="37">
            <text:p>37</text:p>
          </table:table-cell>
          <table:table-cell table:style-name="ce5" table:formula="oooc:=IF([.$A39]&gt;=[.D$1];COMBIN([.$A39];[.D$1]);&quot;&quot;)" office:value-type="float" office:value="666">
            <text:p>666</text:p>
          </table:table-cell>
          <table:table-cell table:style-name="ce5" table:formula="oooc:=IF([.$A39]&gt;=[.E$1];COMBIN([.$A39];[.E$1]);&quot;&quot;)" office:value-type="float" office:value="7770">
            <text:p>7770</text:p>
          </table:table-cell>
          <table:table-cell table:style-name="ce5" table:formula="oooc:=IF([.$A39]&gt;=[.F$1];COMBIN([.$A39];[.F$1]);&quot;&quot;)" office:value-type="float" office:value="66045">
            <text:p>66045</text:p>
          </table:table-cell>
          <table:table-cell table:style-name="ce5" table:formula="oooc:=IF([.$A39]&gt;=[.G$1];COMBIN([.$A39];[.G$1]);&quot;&quot;)" office:value-type="float" office:value="435897">
            <text:p>435897</text:p>
          </table:table-cell>
          <table:table-cell table:style-name="ce5" table:formula="oooc:=IF([.$A39]&gt;=[.H$1];COMBIN([.$A39];[.H$1]);&quot;&quot;)" office:value-type="float" office:value="2324784">
            <text:p>2324784</text:p>
          </table:table-cell>
          <table:table-cell/>
        </table:table-row>
        <table:table-row table:style-name="ro2">
          <table:table-cell table:style-name="ce2" table:formula="oooc:=[.A39]+1" office:value-type="float" office:value="38">
            <text:p>38</text:p>
          </table:table-cell>
          <table:table-cell table:style-name="ce5" table:formula="oooc:=IF([.$A40]&gt;=[.B$1];COMBIN([.$A40];[.B$1]);&quot;&quot;)" office:value-type="float" office:value="1">
            <text:p>1</text:p>
          </table:table-cell>
          <table:table-cell table:style-name="ce5" table:formula="oooc:=IF([.$A40]&gt;=[.C$1];COMBIN([.$A40];[.C$1]);&quot;&quot;)" office:value-type="float" office:value="38">
            <text:p>38</text:p>
          </table:table-cell>
          <table:table-cell table:style-name="ce5" table:formula="oooc:=IF([.$A40]&gt;=[.D$1];COMBIN([.$A40];[.D$1]);&quot;&quot;)" office:value-type="float" office:value="703">
            <text:p>703</text:p>
          </table:table-cell>
          <table:table-cell table:style-name="ce5" table:formula="oooc:=IF([.$A40]&gt;=[.E$1];COMBIN([.$A40];[.E$1]);&quot;&quot;)" office:value-type="float" office:value="8436">
            <text:p>8436</text:p>
          </table:table-cell>
          <table:table-cell table:style-name="ce5" table:formula="oooc:=IF([.$A40]&gt;=[.F$1];COMBIN([.$A40];[.F$1]);&quot;&quot;)" office:value-type="float" office:value="73815">
            <text:p>73815</text:p>
          </table:table-cell>
          <table:table-cell table:style-name="ce5" table:formula="oooc:=IF([.$A40]&gt;=[.G$1];COMBIN([.$A40];[.G$1]);&quot;&quot;)" office:value-type="float" office:value="501942">
            <text:p>501942</text:p>
          </table:table-cell>
          <table:table-cell table:style-name="ce5" table:formula="oooc:=IF([.$A40]&gt;=[.H$1];COMBIN([.$A40];[.H$1]);&quot;&quot;)" office:value-type="float" office:value="2760681">
            <text:p>2760681</text:p>
          </table:table-cell>
          <table:table-cell/>
        </table:table-row>
        <table:table-row table:style-name="ro2">
          <table:table-cell table:style-name="ce2" table:formula="oooc:=[.A40]+1" office:value-type="float" office:value="39">
            <text:p>39</text:p>
          </table:table-cell>
          <table:table-cell table:style-name="ce5" table:formula="oooc:=IF([.$A41]&gt;=[.B$1];COMBIN([.$A41];[.B$1]);&quot;&quot;)" office:value-type="float" office:value="1">
            <text:p>1</text:p>
          </table:table-cell>
          <table:table-cell table:style-name="ce5" table:formula="oooc:=IF([.$A41]&gt;=[.C$1];COMBIN([.$A41];[.C$1]);&quot;&quot;)" office:value-type="float" office:value="39">
            <text:p>39</text:p>
          </table:table-cell>
          <table:table-cell table:style-name="ce5" table:formula="oooc:=IF([.$A41]&gt;=[.D$1];COMBIN([.$A41];[.D$1]);&quot;&quot;)" office:value-type="float" office:value="741">
            <text:p>741</text:p>
          </table:table-cell>
          <table:table-cell table:style-name="ce5" table:formula="oooc:=IF([.$A41]&gt;=[.E$1];COMBIN([.$A41];[.E$1]);&quot;&quot;)" office:value-type="float" office:value="9139">
            <text:p>9139</text:p>
          </table:table-cell>
          <table:table-cell table:style-name="ce5" table:formula="oooc:=IF([.$A41]&gt;=[.F$1];COMBIN([.$A41];[.F$1]);&quot;&quot;)" office:value-type="float" office:value="82251">
            <text:p>82251</text:p>
          </table:table-cell>
          <table:table-cell table:style-name="ce5" table:formula="oooc:=IF([.$A41]&gt;=[.G$1];COMBIN([.$A41];[.G$1]);&quot;&quot;)" office:value-type="float" office:value="575757">
            <text:p>575757</text:p>
          </table:table-cell>
          <table:table-cell table:style-name="ce5" table:formula="oooc:=IF([.$A41]&gt;=[.H$1];COMBIN([.$A41];[.H$1]);&quot;&quot;)" office:value-type="float" office:value="3262623">
            <text:p>3262623</text:p>
          </table:table-cell>
          <table:table-cell/>
        </table:table-row>
        <table:table-row table:style-name="ro2">
          <table:table-cell table:style-name="ce2" table:formula="oooc:=[.A41]+1" office:value-type="float" office:value="40">
            <text:p>40</text:p>
          </table:table-cell>
          <table:table-cell table:style-name="ce5" table:formula="oooc:=IF([.$A42]&gt;=[.B$1];COMBIN([.$A42];[.B$1]);&quot;&quot;)" office:value-type="float" office:value="1">
            <text:p>1</text:p>
          </table:table-cell>
          <table:table-cell table:style-name="ce5" table:formula="oooc:=IF([.$A42]&gt;=[.C$1];COMBIN([.$A42];[.C$1]);&quot;&quot;)" office:value-type="float" office:value="40">
            <text:p>40</text:p>
          </table:table-cell>
          <table:table-cell table:style-name="ce5" table:formula="oooc:=IF([.$A42]&gt;=[.D$1];COMBIN([.$A42];[.D$1]);&quot;&quot;)" office:value-type="float" office:value="780">
            <text:p>780</text:p>
          </table:table-cell>
          <table:table-cell table:style-name="ce5" table:formula="oooc:=IF([.$A42]&gt;=[.E$1];COMBIN([.$A42];[.E$1]);&quot;&quot;)" office:value-type="float" office:value="9880">
            <text:p>9880</text:p>
          </table:table-cell>
          <table:table-cell table:style-name="ce5" table:formula="oooc:=IF([.$A42]&gt;=[.F$1];COMBIN([.$A42];[.F$1]);&quot;&quot;)" office:value-type="float" office:value="91390">
            <text:p>91390</text:p>
          </table:table-cell>
          <table:table-cell table:style-name="ce5" table:formula="oooc:=IF([.$A42]&gt;=[.G$1];COMBIN([.$A42];[.G$1]);&quot;&quot;)" office:value-type="float" office:value="658008">
            <text:p>658008</text:p>
          </table:table-cell>
          <table:table-cell table:style-name="ce5" table:formula="oooc:=IF([.$A42]&gt;=[.H$1];COMBIN([.$A42];[.H$1]);&quot;&quot;)" office:value-type="float" office:value="3838380">
            <text:p>3838380</text:p>
          </table:table-cell>
          <table:table-cell/>
        </table:table-row>
        <table:table-row table:style-name="ro2">
          <table:table-cell table:style-name="ce2" table:formula="oooc:=[.A42]+1" office:value-type="float" office:value="41">
            <text:p>41</text:p>
          </table:table-cell>
          <table:table-cell table:style-name="ce5" table:formula="oooc:=IF([.$A43]&gt;=[.B$1];COMBIN([.$A43];[.B$1]);&quot;&quot;)" office:value-type="float" office:value="1">
            <text:p>1</text:p>
          </table:table-cell>
          <table:table-cell table:style-name="ce5" table:formula="oooc:=IF([.$A43]&gt;=[.C$1];COMBIN([.$A43];[.C$1]);&quot;&quot;)" office:value-type="float" office:value="41">
            <text:p>41</text:p>
          </table:table-cell>
          <table:table-cell table:style-name="ce5" table:formula="oooc:=IF([.$A43]&gt;=[.D$1];COMBIN([.$A43];[.D$1]);&quot;&quot;)" office:value-type="float" office:value="820">
            <text:p>820</text:p>
          </table:table-cell>
          <table:table-cell table:style-name="ce5" table:formula="oooc:=IF([.$A43]&gt;=[.E$1];COMBIN([.$A43];[.E$1]);&quot;&quot;)" office:value-type="float" office:value="10660">
            <text:p>10660</text:p>
          </table:table-cell>
          <table:table-cell table:style-name="ce5" table:formula="oooc:=IF([.$A43]&gt;=[.F$1];COMBIN([.$A43];[.F$1]);&quot;&quot;)" office:value-type="float" office:value="101270">
            <text:p>101270</text:p>
          </table:table-cell>
          <table:table-cell table:style-name="ce5" table:formula="oooc:=IF([.$A43]&gt;=[.G$1];COMBIN([.$A43];[.G$1]);&quot;&quot;)" office:value-type="float" office:value="749398">
            <text:p>749398</text:p>
          </table:table-cell>
          <table:table-cell table:style-name="ce5" table:formula="oooc:=IF([.$A43]&gt;=[.H$1];COMBIN([.$A43];[.H$1]);&quot;&quot;)" office:value-type="float" office:value="4496388">
            <text:p>4496388</text:p>
          </table:table-cell>
          <table:table-cell/>
        </table:table-row>
        <table:table-row table:style-name="ro2">
          <table:table-cell table:style-name="ce2" table:formula="oooc:=[.A43]+1" office:value-type="float" office:value="42">
            <text:p>42</text:p>
          </table:table-cell>
          <table:table-cell table:style-name="ce5" table:formula="oooc:=IF([.$A44]&gt;=[.B$1];COMBIN([.$A44];[.B$1]);&quot;&quot;)" office:value-type="float" office:value="1">
            <text:p>1</text:p>
          </table:table-cell>
          <table:table-cell table:style-name="ce5" table:formula="oooc:=IF([.$A44]&gt;=[.C$1];COMBIN([.$A44];[.C$1]);&quot;&quot;)" office:value-type="float" office:value="42">
            <text:p>42</text:p>
          </table:table-cell>
          <table:table-cell table:style-name="ce5" table:formula="oooc:=IF([.$A44]&gt;=[.D$1];COMBIN([.$A44];[.D$1]);&quot;&quot;)" office:value-type="float" office:value="861">
            <text:p>861</text:p>
          </table:table-cell>
          <table:table-cell table:style-name="ce5" table:formula="oooc:=IF([.$A44]&gt;=[.E$1];COMBIN([.$A44];[.E$1]);&quot;&quot;)" office:value-type="float" office:value="11480">
            <text:p>11480</text:p>
          </table:table-cell>
          <table:table-cell table:style-name="ce5" table:formula="oooc:=IF([.$A44]&gt;=[.F$1];COMBIN([.$A44];[.F$1]);&quot;&quot;)" office:value-type="float" office:value="111930">
            <text:p>111930</text:p>
          </table:table-cell>
          <table:table-cell table:style-name="ce5" table:formula="oooc:=IF([.$A44]&gt;=[.G$1];COMBIN([.$A44];[.G$1]);&quot;&quot;)" office:value-type="float" office:value="850668">
            <text:p>850668</text:p>
          </table:table-cell>
          <table:table-cell table:style-name="ce5" table:formula="oooc:=IF([.$A44]&gt;=[.H$1];COMBIN([.$A44];[.H$1]);&quot;&quot;)" office:value-type="float" office:value="5245786">
            <text:p>5245786</text:p>
          </table:table-cell>
          <table:table-cell/>
        </table:table-row>
        <table:table-row table:style-name="ro2">
          <table:table-cell table:style-name="ce2" table:formula="oooc:=[.A44]+1" office:value-type="float" office:value="43">
            <text:p>43</text:p>
          </table:table-cell>
          <table:table-cell table:style-name="ce5" table:formula="oooc:=IF([.$A45]&gt;=[.B$1];COMBIN([.$A45];[.B$1]);&quot;&quot;)" office:value-type="float" office:value="1">
            <text:p>1</text:p>
          </table:table-cell>
          <table:table-cell table:style-name="ce5" table:formula="oooc:=IF([.$A45]&gt;=[.C$1];COMBIN([.$A45];[.C$1]);&quot;&quot;)" office:value-type="float" office:value="43">
            <text:p>43</text:p>
          </table:table-cell>
          <table:table-cell table:style-name="ce5" table:formula="oooc:=IF([.$A45]&gt;=[.D$1];COMBIN([.$A45];[.D$1]);&quot;&quot;)" office:value-type="float" office:value="903">
            <text:p>903</text:p>
          </table:table-cell>
          <table:table-cell table:style-name="ce5" table:formula="oooc:=IF([.$A45]&gt;=[.E$1];COMBIN([.$A45];[.E$1]);&quot;&quot;)" office:value-type="float" office:value="12341">
            <text:p>12341</text:p>
          </table:table-cell>
          <table:table-cell table:style-name="ce5" table:formula="oooc:=IF([.$A45]&gt;=[.F$1];COMBIN([.$A45];[.F$1]);&quot;&quot;)" office:value-type="float" office:value="123410">
            <text:p>123410</text:p>
          </table:table-cell>
          <table:table-cell table:style-name="ce5" table:formula="oooc:=IF([.$A45]&gt;=[.G$1];COMBIN([.$A45];[.G$1]);&quot;&quot;)" office:value-type="float" office:value="962598">
            <text:p>962598</text:p>
          </table:table-cell>
          <table:table-cell table:style-name="ce5" table:formula="oooc:=IF([.$A45]&gt;=[.H$1];COMBIN([.$A45];[.H$1]);&quot;&quot;)" office:value-type="float" office:value="6096454">
            <text:p>6096454</text:p>
          </table:table-cell>
          <table:table-cell/>
        </table:table-row>
        <table:table-row table:style-name="ro2">
          <table:table-cell table:style-name="ce2" table:formula="oooc:=[.A45]+1" office:value-type="float" office:value="44">
            <text:p>44</text:p>
          </table:table-cell>
          <table:table-cell table:style-name="ce5" table:formula="oooc:=IF([.$A46]&gt;=[.B$1];COMBIN([.$A46];[.B$1]);&quot;&quot;)" office:value-type="float" office:value="1">
            <text:p>1</text:p>
          </table:table-cell>
          <table:table-cell table:style-name="ce5" table:formula="oooc:=IF([.$A46]&gt;=[.C$1];COMBIN([.$A46];[.C$1]);&quot;&quot;)" office:value-type="float" office:value="44">
            <text:p>44</text:p>
          </table:table-cell>
          <table:table-cell table:style-name="ce5" table:formula="oooc:=IF([.$A46]&gt;=[.D$1];COMBIN([.$A46];[.D$1]);&quot;&quot;)" office:value-type="float" office:value="946">
            <text:p>946</text:p>
          </table:table-cell>
          <table:table-cell table:style-name="ce5" table:formula="oooc:=IF([.$A46]&gt;=[.E$1];COMBIN([.$A46];[.E$1]);&quot;&quot;)" office:value-type="float" office:value="13244">
            <text:p>13244</text:p>
          </table:table-cell>
          <table:table-cell table:style-name="ce5" table:formula="oooc:=IF([.$A46]&gt;=[.F$1];COMBIN([.$A46];[.F$1]);&quot;&quot;)" office:value-type="float" office:value="135751">
            <text:p>135751</text:p>
          </table:table-cell>
          <table:table-cell table:style-name="ce5" table:formula="oooc:=IF([.$A46]&gt;=[.G$1];COMBIN([.$A46];[.G$1]);&quot;&quot;)" office:value-type="float" office:value="1086008">
            <text:p>1086008</text:p>
          </table:table-cell>
          <table:table-cell table:style-name="ce5" table:formula="oooc:=IF([.$A46]&gt;=[.H$1];COMBIN([.$A46];[.H$1]);&quot;&quot;)" office:value-type="float" office:value="7059052">
            <text:p>7059052</text:p>
          </table:table-cell>
          <table:table-cell/>
        </table:table-row>
        <table:table-row table:style-name="ro2">
          <table:table-cell table:style-name="ce2" table:formula="oooc:=[.A46]+1" office:value-type="float" office:value="45">
            <text:p>45</text:p>
          </table:table-cell>
          <table:table-cell table:style-name="ce5" table:formula="oooc:=IF([.$A47]&gt;=[.B$1];COMBIN([.$A47];[.B$1]);&quot;&quot;)" office:value-type="float" office:value="1">
            <text:p>1</text:p>
          </table:table-cell>
          <table:table-cell table:style-name="ce5" table:formula="oooc:=IF([.$A47]&gt;=[.C$1];COMBIN([.$A47];[.C$1]);&quot;&quot;)" office:value-type="float" office:value="45">
            <text:p>45</text:p>
          </table:table-cell>
          <table:table-cell table:style-name="ce5" table:formula="oooc:=IF([.$A47]&gt;=[.D$1];COMBIN([.$A47];[.D$1]);&quot;&quot;)" office:value-type="float" office:value="990">
            <text:p>990</text:p>
          </table:table-cell>
          <table:table-cell table:style-name="ce5" table:formula="oooc:=IF([.$A47]&gt;=[.E$1];COMBIN([.$A47];[.E$1]);&quot;&quot;)" office:value-type="float" office:value="14190">
            <text:p>14190</text:p>
          </table:table-cell>
          <table:table-cell table:style-name="ce5" table:formula="oooc:=IF([.$A47]&gt;=[.F$1];COMBIN([.$A47];[.F$1]);&quot;&quot;)" office:value-type="float" office:value="148995">
            <text:p>148995</text:p>
          </table:table-cell>
          <table:table-cell table:style-name="ce5" table:formula="oooc:=IF([.$A47]&gt;=[.G$1];COMBIN([.$A47];[.G$1]);&quot;&quot;)" office:value-type="float" office:value="1221759">
            <text:p>1221759</text:p>
          </table:table-cell>
          <table:table-cell table:style-name="ce5" table:formula="oooc:=IF([.$A47]&gt;=[.H$1];COMBIN([.$A47];[.H$1]);&quot;&quot;)" office:value-type="float" office:value="8145060">
            <text:p>8145060</text:p>
          </table:table-cell>
          <table:table-cell/>
        </table:table-row>
        <table:table-row table:style-name="ro2">
          <table:table-cell table:style-name="ce2" table:formula="oooc:=[.A47]+1" office:value-type="float" office:value="46">
            <text:p>46</text:p>
          </table:table-cell>
          <table:table-cell table:style-name="ce5" table:formula="oooc:=IF([.$A48]&gt;=[.B$1];COMBIN([.$A48];[.B$1]);&quot;&quot;)" office:value-type="float" office:value="1">
            <text:p>1</text:p>
          </table:table-cell>
          <table:table-cell table:style-name="ce5" table:formula="oooc:=IF([.$A48]&gt;=[.C$1];COMBIN([.$A48];[.C$1]);&quot;&quot;)" office:value-type="float" office:value="46">
            <text:p>46</text:p>
          </table:table-cell>
          <table:table-cell table:style-name="ce5" table:formula="oooc:=IF([.$A48]&gt;=[.D$1];COMBIN([.$A48];[.D$1]);&quot;&quot;)" office:value-type="float" office:value="1035">
            <text:p>1035</text:p>
          </table:table-cell>
          <table:table-cell table:style-name="ce5" table:formula="oooc:=IF([.$A48]&gt;=[.E$1];COMBIN([.$A48];[.E$1]);&quot;&quot;)" office:value-type="float" office:value="15180">
            <text:p>15180</text:p>
          </table:table-cell>
          <table:table-cell table:style-name="ce5" table:formula="oooc:=IF([.$A48]&gt;=[.F$1];COMBIN([.$A48];[.F$1]);&quot;&quot;)" office:value-type="float" office:value="163185">
            <text:p>163185</text:p>
          </table:table-cell>
          <table:table-cell table:style-name="ce5" table:formula="oooc:=IF([.$A48]&gt;=[.G$1];COMBIN([.$A48];[.G$1]);&quot;&quot;)" office:value-type="float" office:value="1370754">
            <text:p>1370754</text:p>
          </table:table-cell>
          <table:table-cell table:style-name="ce5" table:formula="oooc:=IF([.$A48]&gt;=[.H$1];COMBIN([.$A48];[.H$1]);&quot;&quot;)" office:value-type="float" office:value="9366819">
            <text:p>9366819</text:p>
          </table:table-cell>
          <table:table-cell/>
        </table:table-row>
        <table:table-row table:style-name="ro2">
          <table:table-cell table:style-name="ce2" table:formula="oooc:=[.A48]+1" office:value-type="float" office:value="47">
            <text:p>47</text:p>
          </table:table-cell>
          <table:table-cell table:style-name="ce5" table:formula="oooc:=IF([.$A49]&gt;=[.B$1];COMBIN([.$A49];[.B$1]);&quot;&quot;)" office:value-type="float" office:value="1">
            <text:p>1</text:p>
          </table:table-cell>
          <table:table-cell table:style-name="ce5" table:formula="oooc:=IF([.$A49]&gt;=[.C$1];COMBIN([.$A49];[.C$1]);&quot;&quot;)" office:value-type="float" office:value="47">
            <text:p>47</text:p>
          </table:table-cell>
          <table:table-cell table:style-name="ce5" table:formula="oooc:=IF([.$A49]&gt;=[.D$1];COMBIN([.$A49];[.D$1]);&quot;&quot;)" office:value-type="float" office:value="1081">
            <text:p>1081</text:p>
          </table:table-cell>
          <table:table-cell table:style-name="ce5" table:formula="oooc:=IF([.$A49]&gt;=[.E$1];COMBIN([.$A49];[.E$1]);&quot;&quot;)" office:value-type="float" office:value="16215">
            <text:p>16215</text:p>
          </table:table-cell>
          <table:table-cell table:style-name="ce5" table:formula="oooc:=IF([.$A49]&gt;=[.F$1];COMBIN([.$A49];[.F$1]);&quot;&quot;)" office:value-type="float" office:value="178365">
            <text:p>178365</text:p>
          </table:table-cell>
          <table:table-cell table:style-name="ce5" table:formula="oooc:=IF([.$A49]&gt;=[.G$1];COMBIN([.$A49];[.G$1]);&quot;&quot;)" office:value-type="float" office:value="1533939">
            <text:p>1533939</text:p>
          </table:table-cell>
          <table:table-cell table:style-name="ce5" table:formula="oooc:=IF([.$A49]&gt;=[.H$1];COMBIN([.$A49];[.H$1]);&quot;&quot;)" office:value-type="float" office:value="10737573">
            <text:p>10737573</text:p>
          </table:table-cell>
          <table:table-cell/>
        </table:table-row>
        <table:table-row table:style-name="ro2">
          <table:table-cell table:style-name="ce2" table:formula="oooc:=[.A49]+1" office:value-type="float" office:value="48">
            <text:p>48</text:p>
          </table:table-cell>
          <table:table-cell table:style-name="ce5" table:formula="oooc:=IF([.$A50]&gt;=[.B$1];COMBIN([.$A50];[.B$1]);&quot;&quot;)" office:value-type="float" office:value="1">
            <text:p>1</text:p>
          </table:table-cell>
          <table:table-cell table:style-name="ce5" table:formula="oooc:=IF([.$A50]&gt;=[.C$1];COMBIN([.$A50];[.C$1]);&quot;&quot;)" office:value-type="float" office:value="48">
            <text:p>48</text:p>
          </table:table-cell>
          <table:table-cell table:style-name="ce5" table:formula="oooc:=IF([.$A50]&gt;=[.D$1];COMBIN([.$A50];[.D$1]);&quot;&quot;)" office:value-type="float" office:value="1128">
            <text:p>1128</text:p>
          </table:table-cell>
          <table:table-cell table:style-name="ce5" table:formula="oooc:=IF([.$A50]&gt;=[.E$1];COMBIN([.$A50];[.E$1]);&quot;&quot;)" office:value-type="float" office:value="17296">
            <text:p>17296</text:p>
          </table:table-cell>
          <table:table-cell table:style-name="ce5" table:formula="oooc:=IF([.$A50]&gt;=[.F$1];COMBIN([.$A50];[.F$1]);&quot;&quot;)" office:value-type="float" office:value="194580">
            <text:p>194580</text:p>
          </table:table-cell>
          <table:table-cell table:style-name="ce5" table:formula="oooc:=IF([.$A50]&gt;=[.G$1];COMBIN([.$A50];[.G$1]);&quot;&quot;)" office:value-type="float" office:value="1712304">
            <text:p>1712304</text:p>
          </table:table-cell>
          <table:table-cell table:style-name="ce5" table:formula="oooc:=IF([.$A50]&gt;=[.H$1];COMBIN([.$A50];[.H$1]);&quot;&quot;)" office:value-type="float" office:value="12271512">
            <text:p>12271512</text:p>
          </table:table-cell>
          <table:table-cell/>
        </table:table-row>
        <table:table-row table:style-name="ro2">
          <table:table-cell table:style-name="ce2" table:formula="oooc:=[.A50]+1" office:value-type="float" office:value="49">
            <text:p>49</text:p>
          </table:table-cell>
          <table:table-cell table:style-name="ce5" table:formula="oooc:=IF([.$A51]&gt;=[.B$1];COMBIN([.$A51];[.B$1]);&quot;&quot;)" office:value-type="float" office:value="1">
            <text:p>1</text:p>
          </table:table-cell>
          <table:table-cell table:style-name="ce5" table:formula="oooc:=IF([.$A51]&gt;=[.C$1];COMBIN([.$A51];[.C$1]);&quot;&quot;)" office:value-type="float" office:value="49">
            <text:p>49</text:p>
          </table:table-cell>
          <table:table-cell table:style-name="ce5" table:formula="oooc:=IF([.$A51]&gt;=[.D$1];COMBIN([.$A51];[.D$1]);&quot;&quot;)" office:value-type="float" office:value="1176">
            <text:p>1176</text:p>
          </table:table-cell>
          <table:table-cell table:style-name="ce5" table:formula="oooc:=IF([.$A51]&gt;=[.E$1];COMBIN([.$A51];[.E$1]);&quot;&quot;)" office:value-type="float" office:value="18424">
            <text:p>18424</text:p>
          </table:table-cell>
          <table:table-cell table:style-name="ce5" table:formula="oooc:=IF([.$A51]&gt;=[.F$1];COMBIN([.$A51];[.F$1]);&quot;&quot;)" office:value-type="float" office:value="211876">
            <text:p>211876</text:p>
          </table:table-cell>
          <table:table-cell table:style-name="ce5" table:formula="oooc:=IF([.$A51]&gt;=[.G$1];COMBIN([.$A51];[.G$1]);&quot;&quot;)" office:value-type="float" office:value="1906884">
            <text:p>1906884</text:p>
          </table:table-cell>
          <table:table-cell table:style-name="ce5" table:formula="oooc:=IF([.$A51]&gt;=[.H$1];COMBIN([.$A51];[.H$1]);&quot;&quot;)" office:value-type="float" office:value="13983816">
            <text:p>13983816</text:p>
          </table:table-cell>
          <table:table-cell/>
        </table:table-row>
        <table:table-row table:style-name="ro2">
          <table:table-cell table:style-name="ce2" table:formula="oooc:=[.A51]+1" office:value-type="float" office:value="50">
            <text:p>50</text:p>
          </table:table-cell>
          <table:table-cell table:style-name="ce5" table:formula="oooc:=IF([.$A52]&gt;=[.B$1];COMBIN([.$A52];[.B$1]);&quot;&quot;)" office:value-type="float" office:value="1">
            <text:p>1</text:p>
          </table:table-cell>
          <table:table-cell table:style-name="ce5" table:formula="oooc:=IF([.$A52]&gt;=[.C$1];COMBIN([.$A52];[.C$1]);&quot;&quot;)" office:value-type="float" office:value="50">
            <text:p>50</text:p>
          </table:table-cell>
          <table:table-cell table:style-name="ce5" table:formula="oooc:=IF([.$A52]&gt;=[.D$1];COMBIN([.$A52];[.D$1]);&quot;&quot;)" office:value-type="float" office:value="1225">
            <text:p>1225</text:p>
          </table:table-cell>
          <table:table-cell table:style-name="ce5" table:formula="oooc:=IF([.$A52]&gt;=[.E$1];COMBIN([.$A52];[.E$1]);&quot;&quot;)" office:value-type="float" office:value="19600">
            <text:p>19600</text:p>
          </table:table-cell>
          <table:table-cell table:style-name="ce5" table:formula="oooc:=IF([.$A52]&gt;=[.F$1];COMBIN([.$A52];[.F$1]);&quot;&quot;)" office:value-type="float" office:value="230300">
            <text:p>230300</text:p>
          </table:table-cell>
          <table:table-cell table:style-name="ce5" table:formula="oooc:=IF([.$A52]&gt;=[.G$1];COMBIN([.$A52];[.G$1]);&quot;&quot;)" office:value-type="float" office:value="2118760">
            <text:p>2118760</text:p>
          </table:table-cell>
          <table:table-cell table:style-name="ce5" table:formula="oooc:=IF([.$A52]&gt;=[.H$1];COMBIN([.$A52];[.H$1]);&quot;&quot;)" office:value-type="float" office:value="15890700">
            <text:p>15890700</text:p>
          </table:table-cell>
          <table:table-cell/>
        </table:table-row>
        <table:table-row table:style-name="ro2">
          <table:table-cell table:style-name="ce2" table:formula="oooc:=[.A52]+1" office:value-type="float" office:value="51">
            <text:p>51</text:p>
          </table:table-cell>
          <table:table-cell table:style-name="ce5" table:formula="oooc:=IF([.$A53]&gt;=[.B$1];COMBIN([.$A53];[.B$1]);&quot;&quot;)" office:value-type="float" office:value="1">
            <text:p>1</text:p>
          </table:table-cell>
          <table:table-cell table:style-name="ce5" table:formula="oooc:=IF([.$A53]&gt;=[.C$1];COMBIN([.$A53];[.C$1]);&quot;&quot;)" office:value-type="float" office:value="51">
            <text:p>51</text:p>
          </table:table-cell>
          <table:table-cell table:style-name="ce5" table:formula="oooc:=IF([.$A53]&gt;=[.D$1];COMBIN([.$A53];[.D$1]);&quot;&quot;)" office:value-type="float" office:value="1275">
            <text:p>1275</text:p>
          </table:table-cell>
          <table:table-cell table:style-name="ce5" table:formula="oooc:=IF([.$A53]&gt;=[.E$1];COMBIN([.$A53];[.E$1]);&quot;&quot;)" office:value-type="float" office:value="20825">
            <text:p>20825</text:p>
          </table:table-cell>
          <table:table-cell table:style-name="ce5" table:formula="oooc:=IF([.$A53]&gt;=[.F$1];COMBIN([.$A53];[.F$1]);&quot;&quot;)" office:value-type="float" office:value="249900">
            <text:p>249900</text:p>
          </table:table-cell>
          <table:table-cell table:style-name="ce5" table:formula="oooc:=IF([.$A53]&gt;=[.G$1];COMBIN([.$A53];[.G$1]);&quot;&quot;)" office:value-type="float" office:value="2349060">
            <text:p>2349060</text:p>
          </table:table-cell>
          <table:table-cell table:style-name="ce5" table:formula="oooc:=IF([.$A53]&gt;=[.H$1];COMBIN([.$A53];[.H$1]);&quot;&quot;)" office:value-type="float" office:value="18009460">
            <text:p>18009460</text:p>
          </table:table-cell>
          <table:table-cell/>
        </table:table-row>
        <table:table-row table:style-name="ro2">
          <table:table-cell table:style-name="ce2" table:formula="oooc:=[.A53]+1" office:value-type="float" office:value="52">
            <text:p>52</text:p>
          </table:table-cell>
          <table:table-cell table:style-name="ce5" table:formula="oooc:=IF([.$A54]&gt;=[.B$1];COMBIN([.$A54];[.B$1]);&quot;&quot;)" office:value-type="float" office:value="1">
            <text:p>1</text:p>
          </table:table-cell>
          <table:table-cell table:style-name="ce5" table:formula="oooc:=IF([.$A54]&gt;=[.C$1];COMBIN([.$A54];[.C$1]);&quot;&quot;)" office:value-type="float" office:value="52">
            <text:p>52</text:p>
          </table:table-cell>
          <table:table-cell table:style-name="ce5" table:formula="oooc:=IF([.$A54]&gt;=[.D$1];COMBIN([.$A54];[.D$1]);&quot;&quot;)" office:value-type="float" office:value="1326">
            <text:p>1326</text:p>
          </table:table-cell>
          <table:table-cell table:style-name="ce5" table:formula="oooc:=IF([.$A54]&gt;=[.E$1];COMBIN([.$A54];[.E$1]);&quot;&quot;)" office:value-type="float" office:value="22100">
            <text:p>22100</text:p>
          </table:table-cell>
          <table:table-cell table:style-name="ce5" table:formula="oooc:=IF([.$A54]&gt;=[.F$1];COMBIN([.$A54];[.F$1]);&quot;&quot;)" office:value-type="float" office:value="270725">
            <text:p>270725</text:p>
          </table:table-cell>
          <table:table-cell table:style-name="ce5" table:formula="oooc:=IF([.$A54]&gt;=[.G$1];COMBIN([.$A54];[.G$1]);&quot;&quot;)" office:value-type="float" office:value="2598960">
            <text:p>2598960</text:p>
          </table:table-cell>
          <table:table-cell table:style-name="ce5" table:formula="oooc:=IF([.$A54]&gt;=[.H$1];COMBIN([.$A54];[.H$1]);&quot;&quot;)" office:value-type="float" office:value="20358520">
            <text:p>20358520</text:p>
          </table:table-cell>
          <table:table-cell/>
        </table:table-row>
        <table:table-row table:style-name="ro2">
          <table:table-cell table:style-name="ce2" table:formula="oooc:=[.A54]+1" office:value-type="float" office:value="53">
            <text:p>53</text:p>
          </table:table-cell>
          <table:table-cell table:style-name="ce5" table:formula="oooc:=IF([.$A55]&gt;=[.B$1];COMBIN([.$A55];[.B$1]);&quot;&quot;)" office:value-type="float" office:value="1">
            <text:p>1</text:p>
          </table:table-cell>
          <table:table-cell table:style-name="ce5" table:formula="oooc:=IF([.$A55]&gt;=[.C$1];COMBIN([.$A55];[.C$1]);&quot;&quot;)" office:value-type="float" office:value="53">
            <text:p>53</text:p>
          </table:table-cell>
          <table:table-cell table:style-name="ce5" table:formula="oooc:=IF([.$A55]&gt;=[.D$1];COMBIN([.$A55];[.D$1]);&quot;&quot;)" office:value-type="float" office:value="1378">
            <text:p>1378</text:p>
          </table:table-cell>
          <table:table-cell table:style-name="ce5" table:formula="oooc:=IF([.$A55]&gt;=[.E$1];COMBIN([.$A55];[.E$1]);&quot;&quot;)" office:value-type="float" office:value="23426">
            <text:p>23426</text:p>
          </table:table-cell>
          <table:table-cell table:style-name="ce5" table:formula="oooc:=IF([.$A55]&gt;=[.F$1];COMBIN([.$A55];[.F$1]);&quot;&quot;)" office:value-type="float" office:value="292825">
            <text:p>292825</text:p>
          </table:table-cell>
          <table:table-cell table:style-name="ce5" table:formula="oooc:=IF([.$A55]&gt;=[.G$1];COMBIN([.$A55];[.G$1]);&quot;&quot;)" office:value-type="float" office:value="2869685">
            <text:p>2869685</text:p>
          </table:table-cell>
          <table:table-cell table:style-name="ce5" table:formula="oooc:=IF([.$A55]&gt;=[.H$1];COMBIN([.$A55];[.H$1]);&quot;&quot;)" office:value-type="float" office:value="22957480">
            <text:p>22957480</text:p>
          </table:table-cell>
          <table:table-cell/>
        </table:table-row>
        <table:table-row table:style-name="ro2">
          <table:table-cell table:style-name="ce2" table:formula="oooc:=[.A55]+1" office:value-type="float" office:value="54">
            <text:p>54</text:p>
          </table:table-cell>
          <table:table-cell table:style-name="ce5" table:formula="oooc:=IF([.$A56]&gt;=[.B$1];COMBIN([.$A56];[.B$1]);&quot;&quot;)" office:value-type="float" office:value="1">
            <text:p>1</text:p>
          </table:table-cell>
          <table:table-cell table:style-name="ce5" table:formula="oooc:=IF([.$A56]&gt;=[.C$1];COMBIN([.$A56];[.C$1]);&quot;&quot;)" office:value-type="float" office:value="54">
            <text:p>54</text:p>
          </table:table-cell>
          <table:table-cell table:style-name="ce5" table:formula="oooc:=IF([.$A56]&gt;=[.D$1];COMBIN([.$A56];[.D$1]);&quot;&quot;)" office:value-type="float" office:value="1431">
            <text:p>1431</text:p>
          </table:table-cell>
          <table:table-cell table:style-name="ce5" table:formula="oooc:=IF([.$A56]&gt;=[.E$1];COMBIN([.$A56];[.E$1]);&quot;&quot;)" office:value-type="float" office:value="24804">
            <text:p>24804</text:p>
          </table:table-cell>
          <table:table-cell table:style-name="ce5" table:formula="oooc:=IF([.$A56]&gt;=[.F$1];COMBIN([.$A56];[.F$1]);&quot;&quot;)" office:value-type="float" office:value="316251">
            <text:p>316251</text:p>
          </table:table-cell>
          <table:table-cell table:style-name="ce5" table:formula="oooc:=IF([.$A56]&gt;=[.G$1];COMBIN([.$A56];[.G$1]);&quot;&quot;)" office:value-type="float" office:value="3162510">
            <text:p>3162510</text:p>
          </table:table-cell>
          <table:table-cell table:style-name="ce5" table:formula="oooc:=IF([.$A56]&gt;=[.H$1];COMBIN([.$A56];[.H$1]);&quot;&quot;)" office:value-type="float" office:value="25827165">
            <text:p>25827165</text:p>
          </table:table-cell>
          <table:table-cell/>
        </table:table-row>
        <table:table-row table:style-name="ro2" table:number-rows-repeated="6547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.12.2007</text:date>, <text:time>07:1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arl-Heinrich Meyberg</meta:initial-creator>
    <meta:creation-date>2007-12-18T07:02:41</meta:creation-date>
    <dc:creator>Karl-Heinrich Meyberg</dc:creator>
    <dc:date>2007-12-18T07:10:00</dc:date>
    <meta:editing-cycles>2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3" meta:cell-count="442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Tabelle</math:mi>
      <math:mi math:fontstyle="italic">zur</math:mi>
      <math:mi math:fontstyle="italic">Berechnung</math:mi>
      <math:mi math:fontstyle="italic">von</math:mi>
      <math:mfenced math:open="" math:close="">
        <math:mtable>
          <math:mtr>
            <math:mi>n</math:mi>
          </math:mtr>
          <math:mtr>
            <math:mi>k</math:mi>
          </math:mtr>
        </math:mtable>
      </math:mfenced>
    </math:mrow>
    <math:annotation math:encoding="StarMath 5.0">Tabelle zur Berechnung von left ( stack{n # k} right )</math:annotation>
  </math:semantics>
</math:math>
</file>