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Text_20_body">
      <style:text-properties style:font-name="Courier New" fo:font-size="11pt" fo:font-style="normal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Buch Seite 50 Aufgabe 17</text:p>
      <text:p text:style-name="Text_20_body">Früher wurden Landstraßen geteert. Heute befindet sich der gesundheitsschädliche Teer fast nur noch in Zigaretten und aus diesem Grund auch in Lungen</text:p>
      <text:p text:style-name="Text_20_body">a) Welche Gesamtmasse Teer wurde letztes Jahr in Deutschland beim Rauchen aufgenommen?</text:p>
      <text:p text:style-name="Text_20_body">Insgesamt 38% der Bevölkerung rauchen. Im Einzelnen:</text:p>
      <text:p text:style-name="Text_20_body">4,1% gelegentlich</text:p>
      <text:p text:style-name="Text_20_body">2,7% <text:s/>ein bis fünf Zigaretten pro Tag</text:p>
      <text:p text:style-name="Text_20_body">13,3% sechs bis fünfzehn Zigaretten pro Tag</text:p>
      <text:p text:style-name="Text_20_body">17,9% Prozent rauchen regelmäßig mehr als fünfzehn Zigaretten pro Tag</text:p>
      <text:p text:style-name="Text_20_body"/>
      <text:p text:style-name="Text_20_body">Einwohner Deutschlands: ca. 82,5 Mio</text:p>
      <text:p text:style-name="Text_20_body">Also:</text:p>
      <text:p text:style-name="Text_20_body">4,1% (ca. 1 Zigarette pro Tag) = 3,3825 Mio = 3,5 Mio Zigaretten</text:p>
      <text:p text:style-name="Text_20_body">2,7% (ca. 2,5 Zigaretten pro Tag) = 2,2275 Mio = 5,5 Mio Zigaretten</text:p>
      <text:p text:style-name="Text_20_body">13,3% (ca. 10 Zigaretten pro Tag) = 10,9725 Mio = 110 Mio Zigaretten</text:p>
      <text:p text:style-name="Text_20_body">17,9% (ca. 16 Zigaretten pro Tag) = 14,7675 Mio = 236 Mio Zigaretten</text:p>
      <text:p text:style-name="Text_20_body">Also werden etwa <text:span text:style-name="T1">355</text:span> Millionen Zigaretten pro Tag geraucht.</text:p>
      <text:p text:style-name="Text_20_body"/>
      <text:p text:style-name="Text_20_body">10 Zigaretten pro Tag in 10 Jahren = halbes Pfund Teer</text:p>
      <text:p text:style-name="Text_20_body">10 Jahre = 3.650 Tage</text:p>
      <text:p text:style-name="Text_20_body">Pro Tag 10 Zigaretten ergibt in 10 Jahren <text:span text:style-name="T1">36500 Zigaretten</text:span>.</text:p>
      <text:p text:style-name="Text_20_body">Also: 36.500 Zigaretten = halbes Pfund / 250g Teer</text:p>
      <text:p text:style-name="Text_20_body"/>
      <text:p text:style-name="Text_20_body">36.500 Zigaretten = halbes Pfund / 250 g Teer</text:p>
      <text:p text:style-name="Text_20_body">355.000.000 Zigaretten = 4863 Pfund / 2431506,85 g Teer = 2431,5 kg Teer</text:p>
      <text:p text:style-name="Text_20_body">Pro Tag werden 4863 Pfund Teer / 2431,5 kg aufgenommen.</text:p>
      <text:p text:style-name="Text_20_body"><draw:frame draw:style-name="fr1" draw:name="Objekt8" text:anchor-type="as-char" svg:width="4.937cm" svg:height="0.467cm" draw:z-index="2"><draw:object xlink:href="./Object 8" xlink:type="simple" xlink:show="embed" xlink:actuate="onLoad"/><draw:image xlink:href="./ObjectReplacements/Object 8" xlink:type="simple" xlink:show="embed" xlink:actuate="onLoad"/></draw:frame></text:p>
      <text:p text:style-name="P1">Antwort: Im letzten Jahr wurde die Gesamtmasse von 887.497 kg Teer aufgenommen.</text:p>
      <text:p text:style-name="Text_20_body"/>
      <text:p text:style-name="Text_20_body">b) Wie lang wäre die Straße, die man damit teeren könnte? (Breite der Straße 10 m; Dicke der Teerschicht 4 cm; Dichte des Teeres <draw:frame draw:style-name="fr1" draw:name="Objekt9" text:anchor-type="as-char" svg:width="1.009cm" svg:height="1.058cm" draw:z-index="3"><draw:object xlink:href="./Object 9" xlink:type="simple" xlink:show="embed" xlink:actuate="onLoad"/><draw:image xlink:href="./ObjectReplacements/Object 9" xlink:type="simple" xlink:show="embed" xlink:actuate="onLoad"/></draw:frame>.)</text:p>
      <text:p text:style-name="Text_20_body"><draw:frame draw:style-name="fr1" draw:name="Objekt5" text:anchor-type="as-char" svg:width="4.073cm" svg:height="0.531cm" draw:z-index="5"><draw:object xlink:href="./Object 5" xlink:type="simple" xlink:show="embed" xlink:actuate="onLoad"/><draw:image xlink:href="./ObjectReplacements/Object 5" xlink:type="simple" xlink:show="embed" xlink:actuate="onLoad"/></draw:frame></text:p>
      <text:p text:style-name="Text_20_body">Breite (b) = 10 m</text:p>
      <text:p text:style-name="Text_20_body">Höhe (h) = 4cm = 0,04m</text:p>
      <text:p text:style-name="Text_20_body">Dichte = <draw:frame draw:style-name="fr1" draw:name="Objekt1" text:anchor-type="as-char" svg:width="1.009cm" svg:height="1.058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Text_20_body">Länge (l) = ?</text:p>
      <text:p text:style-name="Text_20_body"><text:soft-page-break/>Die Formel für das Volumen eines Stoffes ist <draw:frame draw:style-name="fr1" draw:name="Objekt2" text:anchor-type="as-char" svg:width="1.291cm" svg:height="0.838cm" draw:z-index="8"><draw:object xlink:href="./Object 2" xlink:type="simple" xlink:show="embed" xlink:actuate="onLoad"/><draw:image xlink:href="./ObjectReplacements/Object 2" xlink:type="simple" xlink:show="embed" xlink:actuate="onLoad"/></draw:frame>. Also ergibt sich für das Volumen des Teers:</text:p>
      <text:p text:style-name="Text_20_body"><draw:frame draw:style-name="fr2" draw:name="Objekt3" text:anchor-type="as-char" svg:y="-2.057cm" svg:width="4.373cm" svg:height="1.058cm" draw:z-index="4"><draw:object xlink:href="./Object 3" xlink:type="simple" xlink:show="embed" xlink:actuate="onLoad"/><draw:image xlink:href="./ObjectReplacements/Object 3" xlink:type="simple" xlink:show="embed" xlink:actuate="onLoad"/></draw:frame></text:p>
      <text:p text:style-name="Text_20_body">Im Zusammenhang mit den anderen Maßen des Stoffes wird die Formel <draw:frame draw:style-name="fr1" draw:name="Objekt6" text:anchor-type="as-char" svg:width="1.757cm" svg:height="0.467cm" draw:z-index="6"><draw:object xlink:href="./Object 6" xlink:type="simple" xlink:show="embed" xlink:actuate="onLoad"/><draw:image xlink:href="./ObjectReplacements/Object 6" xlink:type="simple" xlink:show="embed" xlink:actuate="onLoad"/></draw:frame>benutzt. Daraus resultiert die Formel für die Länge <draw:frame draw:style-name="fr1" draw:name="Objekt7" text:anchor-type="as-char" svg:width="1.386cm" svg:height="0.998cm" draw:z-index="7"><draw:object xlink:href="./Object 7" xlink:type="simple" xlink:show="embed" xlink:actuate="onLoad"/><draw:image xlink:href="./ObjectReplacements/Object 7" xlink:type="simple" xlink:show="embed" xlink:actuate="onLoad"/></draw:frame>. So kann also die Länge der Straße ausgerechnet werden:</text:p>
      <text:p text:style-name="P3"><draw:frame draw:style-name="fr1" draw:name="Objekt4" text:anchor-type="as-char" svg:width="6.179cm" svg:height="1.058cm" draw:z-index="1"><draw:object xlink:href="./Object 4" xlink:type="simple" xlink:show="embed" xlink:actuate="onLoad"/><draw:image xlink:href="./ObjectReplacements/Object 4" xlink:type="simple" xlink:show="embed" xlink:actuate="onLoad"/></draw:frame></text:p>
      <text:p text:style-name="P3"/>
      <text:p text:style-name="P2">Antwort: Die Straße, die geteert werden könnte, wäre 1112,5 m lang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Jonas Hartmann</meta:initial-creator>
    <meta:creation-date>2007-09-17T14:42:47</meta:creation-date>
    <dc:creator>Karl-Heinrich Meyberg</dc:creator>
    <dc:date>2007-09-18T22:08:51</dc:date>
    <meta:editing-cycles>19</meta:editing-cycles>
    <meta:editing-duration>PT1H37M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9" meta:page-count="2" meta:paragraph-count="35" meta:word-count="290" meta:character-count="1811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n>2</math:mn>
      <math:mfrac>
        <math:mi>t</math:mi>
        <math:msup>
          <math:mi>m</math:mi>
          <math:mn>3</math:mn>
        </math:msup>
      </math:mfrac>
    </math:mrow>
    <math:annotation math:encoding="StarMath 5.0">2 t over m^3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V</math:mi>
      <math:mo math:stretchy="false">=</math:mo>
      <math:mfrac>
        <math:mi>m</math:mi>
        <math:mo math:stretchy="false">ϱ</math:mo>
      </math:mfrac>
    </math:mrow>
    <math:annotation math:encoding="StarMath 5.0">V = m over %varrho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b>
            <math:mi>V</math:mi>
            <math:mi math:fontstyle="italic">Teer</math:mi>
          </math:msub>
          <math:mo math:stretchy="false">=</math:mo>
          <math:mfrac>
            <math:mrow>
              <math:mn>890</math:mn>
              <math:mrow>
                <math:mi>t</math:mi>
                <math:mo math:stretchy="false">⋅</math:mo>
                <math:msup>
                  <math:mi>m</math:mi>
                  <math:mn>3</math:mn>
                </math:msup>
              </math:mrow>
            </math:mrow>
            <math:mrow>
              <math:mn>2</math:mn>
              <math:mi>t</math:mi>
            </math:mrow>
          </math:mfrac>
        </math:mrow>
        <math:mo math:stretchy="false">=</math:mo>
        <math:mn>445</math:mn>
      </math:mrow>
      <math:msup>
        <math:mi>m</math:mi>
        <math:mn>3</math:mn>
      </math:msup>
    </math:mrow>
    <math:annotation math:encoding="StarMath 5.0">V_Teer={890 t cdot m^3}over {2 t} = 445 m^3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i>l</math:mi>
            <math:mo math:stretchy="false">=</math:mo>
            <math:mfrac>
              <math:mrow>
                <math:mn>445</math:mn>
                <math:msup>
                  <math:mi>m</math:mi>
                  <math:mn>3</math:mn>
                </math:msup>
              </math:mrow>
              <math:mrow>
                <math:mn>0,04</math:mn>
                <math:mrow>
                  <math:mi>m</math:mi>
                  <math:mo math:stretchy="false">⋅</math:mo>
                  <math:mn>10</math:mn>
                </math:mrow>
                <math:mi>m</math:mi>
              </math:mrow>
            </math:mfrac>
          </math:mrow>
          <math:mo math:stretchy="false">=</math:mo>
          <math:mfrac>
            <math:mrow>
              <math:mn>445</math:mn>
              <math:mi>m</math:mi>
            </math:mrow>
            <math:mn>0,4</math:mn>
          </math:mfrac>
        </math:mrow>
        <math:mo math:stretchy="false">=</math:mo>
        <math:mn>1112,5</math:mn>
      </math:mrow>
      <math:mi>m</math:mi>
    </math:mrow>
    <math:annotation math:encoding="StarMath 5.0"> l = {445 m^3} over {0,04 m cdot 10 m} = {445 m} over 0,4 = 1112,5 m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m</math:mi>
          <math:mi math:fontstyle="italic">Teer</math:mi>
        </math:msub>
        <math:mo math:stretchy="false">=</math:mo>
        <math:mn>89000</math:mn>
      </math:mrow>
      <math:mrow>
        <math:mi math:fontstyle="italic">kg</math:mi>
        <math:mo math:stretchy="false">=</math:mo>
        <math:mn>890</math:mn>
      </math:mrow>
      <math:mi>t</math:mi>
    </math:mrow>
    <math:annotation math:encoding="StarMath 5.0">m_Teer = 89000 kg = 890 t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>V</math:mi>
      <math:mo math:stretchy="false">=</math:mo>
      <math:mrow>
        <math:mrow>
          <math:mi>l</math:mi>
          <math:mo math:stretchy="false">⋅</math:mo>
          <math:mi>h</math:mi>
        </math:mrow>
        <math:mo math:stretchy="false">⋅</math:mo>
        <math:mi>b</math:mi>
      </math:mrow>
    </math:mrow>
    <math:annotation math:encoding="StarMath 5.0">V = l cdot h cdot b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>l</math:mi>
      <math:mo math:stretchy="false">=</math:mo>
      <math:mfrac>
        <math:mi>V</math:mi>
        <math:mrow>
          <math:mi>h</math:mi>
          <math:mo math:stretchy="false">⋅</math:mo>
          <math:mi>b</math:mi>
        </math:mrow>
      </math:mfrac>
    </math:mrow>
    <math:annotation math:encoding="StarMath 5.0">l = V over {h cdot b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n>2.431,5</math:mn>
      <math:mrow>
        <math:mrow>
          <math:mi math:fontstyle="italic">kg</math:mi>
          <math:mo math:stretchy="false">⋅</math:mo>
          <math:mn>365</math:mn>
        </math:mrow>
        <math:mo math:stretchy="false">=</math:mo>
        <math:mn>887.497</math:mn>
      </math:mrow>
      <math:mi math:fontstyle="italic">kg</math:mi>
    </math:mrow>
    <math:annotation math:encoding="StarMath 5.0">2.431,5 kg cdot 365 = 887.497 kg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n>2</math:mn>
      <math:mfrac>
        <math:mi>t</math:mi>
        <math:msup>
          <math:mi>m</math:mi>
          <math:mn>3</math:mn>
        </math:msup>
      </math:mfrac>
    </math:mrow>
    <math:annotation math:encoding="StarMath 5.0">2 t over m^3</math:annotation>
  </math:semantics>
</math:math>
</file>